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5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598</text:p>
      <text:p text:style-name="ifm_p_font.roman_mt.3.76mm_ifm">Vragen van het lid <text:span text:style-name="ifm_span_font.bold_ifm">Van Ojik</text:span> (GroenLinks) aan de Minister van Buitenlandse Zaken over <text:span text:style-name="ifm_span_font.italic_ifm">het bericht dat Ethiopië toch niet politieke gevangenen vrijlaat</text:span> (ingezonden 18 januari 2018).</text:p>
      <text:p text:style-name="ifm_p_mt.3.76mm_ifm">Vraag 1</text:p>
      <text:p text:style-name="ifm_p_ifm">Kent u de berichtgeving over de aankondiging van Minister-President Desalegn dat Ethiopië alle politieke gevangenen wil vrijlaten<text:note text:id="ID-2018Z00598-d37e57" text:note-class="footnote"><text:note-citation text:label="1 ">1</text:note-citation><text:note-body><text:p text:style-name="ifm_p_font.normal_size.6.93pt_mt..5mm_indent.-0.1161in_mleft.0.1161in_ifm">Koert Lindijer, «Ethiopische premier laat politieke gevangenen vrij», NRC Handelsblad (4 januari 2018) 14</text:p></text:note-body></text:note> en het bericht dat zijn woordvoerder dit later tegensprak?<text:note text:id="ID-2018Z00598-d37e66" text:note-class="footnote"><text:note-citation text:label="2 ">2</text:note-citation><text:note-body><text:p text:style-name="ifm_p_font.normal_size.6.93pt_mt..5mm_indent.-0.1161in_mleft.0.1161in_ifm">«Ethiopië gaat alle politieke gevangenen toch niet vrijlaten», Knack (6 januari 2018) http://www.knack.be/nieuws/wereld/ethiopie-gaat-alle-politieke-gevangenen-toch-niet-vrijlaten/article-normal-947331.html</text:p></text:note-body></text:note></text:p>
      <text:p text:style-name="ifm_p_mt.3.76mm_ifm">Vraag 2</text:p>
      <text:p text:style-name="ifm_p_ifm">Weet u of de premier inderdaad verkeerd geciteerd is in eerstgenoemde berichten, zoals zijn woordvoerder later meldde?</text:p>
      <text:p text:style-name="ifm_p_mt.3.76mm_ifm">Vraag 3</text:p>
      <text:p text:style-name="ifm_p_ifm">Bent u bereid opheldering te vragen over de tegenstrijdige berichtgeving bij de Ethiopische autoriteiten?</text:p>
      <text:p text:style-name="ifm_p_mt.3.76mm_ifm">Vraag 4</text:p>
      <text:p text:style-name="ifm_p_ifm">Wat is de huidige situatie met betrekking tot politieke repressie en politieke gevangenen in Ethiopië?</text:p>
      <text:p text:style-name="ifm_p_mt.3.76mm_ifm">Vraag 5</text:p>
      <text:p text:style-name="ifm_p_ifm">Heeft Nederland onlangs contact gehad met de Ethiopische autoriteiten over mensenrechten of specifiek politieke gevangenen? Wat is er besproken en op welk niveau?</text:p>
      <text:p text:style-name="ifm_p_mt.3.76mm_ifm">Vraag 6</text:p>
      <text:p text:style-name="ifm_p_ifm">Op welke manier probeert Nederland Ethiopië ertoe te brengen de mensenrechtensituatie in het land te verbeteren en de politieke gevangenen vrij te laten?</text:p>
      <text:p text:style-name="ifm_p_mt.3.76mm_ifm">Vraag 7</text:p>
      <text:p text:style-name="ifm_p_ifm">Bent u bereid om er bij de Ethiopische regering op aan te dringen om de oorspronkelijke aankondiging van de Minister-President gestand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thiopië toch niet politieke gevangenen vrijlaat</dc:title>
    <meta:user-defined meta:name="OVERHEIDop.ParlID/DC.identifier">kv-tk-2018Z00598</meta:user-defined>
    <meta:user-defined meta:name="OVERHEIDop.vraagnummer">2018Z00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7-2018</meta:user-defined>
    <meta:user-defined meta:name="DCTERMS.W3CDTF/OVERHEIDop.datumIndiening">2018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thiopië toch niet politieke gevangenen vrijlaat</meta:user-defined>
    <meta:user-defined meta:name="DCTERMS.W3CDTF/DCTERMS.available">2018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