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05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0503</text:p>
      <text:p text:style-name="ifm_p_font.roman_mt.3.76mm_ifm">Vragen van de leden <text:span text:style-name="ifm_span_font.bold_ifm">Buitenweg</text:span> en <text:span text:style-name="ifm_span_font.bold_ifm">Van Tongeren</text:span> (beiden GroenLinks) aan de Minister van Justitie en Veiligheid over <text:span text:style-name="ifm_span_font.italic_ifm">door de politie afgelegde huisbezoeken aan aardbevingsdemonstranten</text:span> (ingezonden 17 januari 2018).</text:p>
      <text:p text:style-name="ifm_p_mt.3.76mm_ifm">Vraag 1</text:p>
      <text:p text:style-name="ifm_p_ifm">Kent u het bericht dat mensen die van plan waren te demonstreren tijdens het bezoek van de Minister van Economische Zaken aan Groningen de politie op huisbezoek kregen?<text:note text:id="ID-2018Z00503-d37e61" text:note-class="footnote"><text:note-citation text:label="1 ">1</text:note-citation><text:note-body><text:p text:style-name="ifm_p_font.normal_size.6.93pt_mt..5mm_indent.-0.1161in_mleft.0.1161in_ifm">«Advocaat vindt politiebezoek aardbevingsdemonstranten «opvallend en dubieus», RTV Noord, woensdag 10 januari 2018.</text:p></text:note-body></text:note> Zo ja, klopt dit bericht?</text:p>
      <text:p text:style-name="ifm_p_mt.3.76mm_ifm">Vraag 2</text:p>
      <text:p text:style-name="ifm_p_ifm">Wat was de precieze aanleiding en rechtsgrond voor deze politiebezoeken? Waarom is niet voor minder ingrijpende maatregelen gekozen, bijvoorbeeld door betrokkenen gewoon even te bellen?</text:p>
      <text:p text:style-name="ifm_p_mt.3.76mm_ifm">Vraag 3</text:p>
      <text:p text:style-name="ifm_p_ifm">Deelt u de mening dat het in politie-uniform thuis opzoeken van demonstranten een intimiderende indruk maakt en afbreuk doet aan de grondwettelijk verankerde demonstratievrijheid? Zo nee, waarom niet?</text:p>
      <text:p text:style-name="ifm_p_mt.3.76mm_ifm">Vraag 4</text:p>
      <text:p text:style-name="ifm_p_ifm">Welke maatregelen neemt u zich voor om herhaling van dit soort politiebezoeke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oor de politie afgelegde huisbezoeken aan aardbevingsdemonstranten</dc:title>
    <meta:user-defined meta:name="OVERHEIDop.ParlID/DC.identifier">kv-tk-2018Z00503</meta:user-defined>
    <meta:user-defined meta:name="OVERHEIDop.vraagnummer">2018Z005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indiener">K.M. Buitenweg</meta:user-defined>
    <meta:user-defined meta:name="OVERHEIDop.vergaderjaar">2017-2018</meta:user-defined>
    <meta:user-defined meta:name="DCTERMS.W3CDTF/OVERHEIDop.datumIndiening">2018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oor de politie afgelegde huisbezoeken aan aardbevingsdemonstranten</meta:user-defined>
    <meta:user-defined meta:name="DCTERMS.W3CDTF/DCTERMS.available">2018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