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5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502</text:p>
      <text:p text:style-name="ifm_p_font.roman_mt.3.76mm_ifm">Vragen van de leden <text:span text:style-name="ifm_span_font.bold_ifm">Laan-Geselschap</text:span> en <text:span text:style-name="ifm_span_font.bold_ifm">Lodders</text:span> (beiden VVD) aan de Minister van Binnenlandse Zaken en Koninkrijksrelaties over <text:span text:style-name="ifm_span_font.italic_ifm">het bericht «Kans op onnodig betalen van leges steeds groter»</text:span> (ingezonden 17 januari 2018).</text:p>
      <text:p text:style-name="ifm_p_mt.3.76mm_ifm">Vraag 1</text:p>
      <text:p text:style-name="ifm_p_ifm">Kent u het bericht «Kans op onnodig betalen van leges steeds groter»?<text:note text:id="ID-2018Z00502-d37e59" text:note-class="footnote"><text:note-citation text:label="1 ">1</text:note-citation><text:note-body><text:p text:style-name="ifm_p_font.normal_size.6.93pt_mt..5mm_indent.-0.1161in_mleft.0.1161in_ifm">http://www.boerderij.nl/Home/Nieuws/2018/1/Kans-op-onnodig-betalen-van-leges-steeds-groter-234532E/</text:p></text:note-body></text:note></text:p>
      <text:p text:style-name="ifm_p_mt.3.76mm_ifm">Vraag 2</text:p>
      <text:p text:style-name="ifm_p_ifm">Heeft u zicht op hoeveel gemeenten nog met verouderde bestemmingsplannen werken die ook niet zijn verlengd? Zo nee, op welke manier houdt u dan toezicht op uitvoering van de Wet ruimtelijke ordening (Wro)? Bent u bereid om in kaart te brengen hoeveel gemeenten werken met verouderde bestemmingsplannen en waar bij ondernemers en of burgers ten onrechte leges worden geheven?</text:p>
      <text:p text:style-name="ifm_p_mt.3.76mm_ifm">Vraag 3</text:p>
      <text:p text:style-name="ifm_p_ifm">Kunt u op basis van het antwoord op vraag 2 een schatting maken van de omvang van het aantal onjuist geïnde leges?</text:p>
      <text:p text:style-name="ifm_p_mt.3.76mm_ifm">Vraag 4</text:p>
      <text:p text:style-name="ifm_p_ifm">Wat vindt u van het feit dat – in dit geval – de gemeente Berkelland leges heft, terwijl het bestemmingsplan verouderd is en de Wet ruimtelijke ordening dit niet toestaat?</text:p>
      <text:p text:style-name="ifm_p_mt.3.76mm_ifm">Vraag 5</text:p>
      <text:p text:style-name="ifm_p_ifm">Deelt u de mening dat gemeenten bij een verouderd bestemmingsplan, dat niet is verlengd, geen leges in rekening zouden mogen brengen? Zo nee, waarom niet? Zo ja, is de Wro in deze voldoende duidelijk? Wat kunt u doen om de benadeelde ondernemers tegemoet te komen?</text:p>
      <text:p text:style-name="ifm_p_mt.3.76mm_ifm">Vraag 6</text:p>
      <text:p text:style-name="ifm_p_ifm">Kunt u aangeven of de heffing die wordt opgelegd bij een verouderd, niet verlengd, bestemmingsplan onherroepelijk wordt als er geen bezwaar is aangetekend? Zo ja, wat vindt u hiervan? Zo nee, waar kan de onduidelijkheid ontstaan zoals die in het in vraag 1 genoemde artikel is omschreven? Bent u bereid eventuele onduidelijkheid weg te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ans op onnodig betalen van leges steeds groter’</dc:title>
    <meta:user-defined meta:name="OVERHEIDop.ParlID/DC.identifier">kv-tk-2018Z00502</meta:user-defined>
    <meta:user-defined meta:name="OVERHEIDop.vraagnummer">2018Z00502</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A.J.M. Laan-Geselschap</meta:user-defined>
    <meta:user-defined meta:name="OVERHEIDop.vergaderjaar">2017-2018</meta:user-defined>
    <meta:user-defined meta:name="DCTERMS.W3CDTF/OVERHEIDop.datumIndiening">2018-01-17</meta:user-defined>
    <meta:user-defined meta:name="OVERHEID.StatenGeneraal/DC.creator">Tweede Kamer der Staten-Generaal</meta:user-defined>
    <dc:language>nl</dc:language>
    <meta:user-defined meta:name="DCTERMS.alternative"/>
    <meta:user-defined meta:name="DC.title">Het bericht ‘Kans op onnodig betalen van leges steeds groter’</meta:user-defined>
    <meta:user-defined meta:name="DCTERMS.W3CDTF/DCTERMS.available">2018-01-17</meta:user-defined>
    <meta:user-defined meta:name="OVERHEIDop.publicationName">Kamervragen zonder antwoord</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OVERHEIDop.versieInformatie"/>
  </office:meta>
</office:document-meta>
</file>