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5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501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«Enorm tekort aan wijkverpleegkundigen: «Mijn zoon slaapt op de bank»»</text:span> (ingezonden 17 januari 2018).</text:p>
      <text:p text:style-name="ifm_p_mt.3.76mm_ifm">Vraag 1</text:p>
      <text:p text:style-name="ifm_p_ifm">Bent u bekend met het bericht «Enorm tekort aan wijkverpleegkundigen: «Mijn zoon slaapt op de bank»»?<text:note text:id="ID-2018Z00501-d37e56" text:note-class="footnote"><text:note-citation text:label="1 ">1</text:note-citation><text:note-body><text:p text:style-name="ifm_p_font.normal_size.6.93pt_mt..5mm_indent.-0.1161in_mleft.0.1161in_ifm">AT5.nl, 14 januari 2018: http://www.at5.nl/artikelen/177291/enorm-tekort-aan-wijkverpleegkundigen-mijn-zoon-slaapt-op-de-bank</text:p></text:note-body></text:note></text:p>
      <text:p text:style-name="ifm_p_mt.3.76mm_ifm">Vraag 2</text:p>
      <text:p text:style-name="ifm_p_ifm">Deelt u de mening dat zorg voor iemand die ongeneeslijk ziek en uitbehandeld altijd direct geleverd moet worden, dus dat er geen wachttijd of wachtlijst gehanteerd mag worden? Zo ja, hoe gaat u dit bewerkstelligen?</text:p>
      <text:p text:style-name="ifm_p_mt.3.76mm_ifm">Vraag 3</text:p>
      <text:p text:style-name="ifm_p_ifm">Hoe groot is het tekort aan wijkverpleegkundigen op dit moment (in absolute aantallen)? Hoe groot is de totale populatie wijkverpleegkundigen op dit moment?</text:p>
      <text:p text:style-name="ifm_p_mt.3.76mm_ifm">Vraag 4</text:p>
      <text:p text:style-name="ifm_p_ifm">Hoe gaat u er voor zorgen dat er nog dit jaar een passende oplossing komt voor het groeiende tekort aan personeel in de wijkverpleegkundige zorg?</text:p>
      <text:p text:style-name="ifm_p_mt.3.76mm_ifm">Vraag 5</text:p>
      <text:p text:style-name="ifm_p_ifm">Realiseert u zich dat de mantra van dat mensen zelf zo lang mogelijk thuis willen blijven wonen een farce is als er thuis niet voldoende wijkverpleegkundigen en wijkziekenverzorgenden zijn?</text:p>
      <text:p text:style-name="ifm_p_mt.3.76mm_ifm">Vraag 6</text:p>
      <text:p text:style-name="ifm_p_ifm">Kunt u deze vragen beantwoorden voor het algemeen overleg Wijkverpleging/dementie/palliatieve zorg van 25 januari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norm tekort aan wijkverpleegkundigen: “Mijn zoon slaapt op de bank”’</dc:title>
    <meta:user-defined meta:name="OVERHEIDop.ParlID/DC.identifier">kv-tk-2018Z00501</meta:user-defined>
    <meta:user-defined meta:name="OVERHEIDop.vraagnummer">2018Z005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7-2018</meta:user-defined>
    <meta:user-defined meta:name="DCTERMS.W3CDTF/OVERHEIDop.datumIndiening">2018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norm tekort aan wijkverpleegkundigen: “Mijn zoon slaapt op de bank”’</meta:user-defined>
    <meta:user-defined meta:name="DCTERMS.W3CDTF/DCTERMS.available">2018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