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5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500</text:p>
      <text:p text:style-name="ifm_p_font.roman_mt.3.76mm_ifm">Vragen van het lid <text:span text:style-name="ifm_span_font.bold_ifm">Van Rooijen</text:span> (50PLUS) aan de Minister van Financiën over <text:span text:style-name="ifm_span_font.italic_ifm">het bericht «Franse regering wil strengere regels voor Bitcoin»</text:span> (ingezonden 17 januari 2018).</text:p>
      <text:p text:style-name="ifm_p_mt.3.76mm_ifm">Vraag 1</text:p>
      <text:p text:style-name="ifm_p_ifm">Bent u bekend met het bericht «Franse regering wil strengere regels voor Bitcoin»?<text:note text:id="ID-2018Z00500-d37e58" text:note-class="footnote"><text:note-citation text:label="1 ">1</text:note-citation><text:note-body><text:p text:style-name="ifm_p_font.normal_size.6.93pt_mt..5mm_indent.-0.1161in_mleft.0.1161in_ifm">https://www.nu.nl/geldzaken/5087414/franse-regering-wil-strengere-regels-bitcoin.html</text:p></text:note-body></text:note></text:p>
      <text:p text:style-name="ifm_p_mt.3.76mm_ifm">Vraag 2</text:p>
      <text:p text:style-name="ifm_p_ifm">Deelt u de zorgen van de Franse Minister van Financiën, Bruno Le Maire, dat cryptomunten kunnen worden gebruikt om bijvoorbeeld de belasting te ontduiken of het terrorisme te financieren?</text:p>
      <text:p text:style-name="ifm_p_mt.3.76mm_ifm">Vraag 3</text:p>
      <text:p text:style-name="ifm_p_ifm">Deelt u de mening dat Bitcoin vooralsnog een belegging is van de hoogste risicocategorie, waarbij het niet ondenkbaar is dat beleggers hun gehele inleg kunnen kwijtraken? Zo ja, deelt u dan ook de mening dat beleggen in cryptomunten, vanwege het risicovolle karakter, op een vergelijkbare wijze gereguleerd zou moeten worden als andere risicovolle financiële producten, zoals bijvoorbeeld aandelen en opties? Zo nee, waarom niet?</text:p>
      <text:p text:style-name="ifm_p_mt.3.76mm_ifm">Vraag 4</text:p>
      <text:p text:style-name="ifm_p_ifm">Welke maatregelen heeft de Nederlandse regering reeds genomen of is de Nederlandse regering voornemens te nemen, teneinde te anticiperen op regulering van cryptomunten op nationaal en/of internationaal niveau?</text:p>
      <text:p text:style-name="ifm_p_mt.3.76mm_ifm">Vraag 5</text:p>
      <text:p text:style-name="ifm_p_ifm">Bent u bereid aansluiting te zoeken bij het Franse initiatief inzake cryptomunten, teneinde een passende regulering van cryptomunten op internationaal niveau te bespoed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ranse regering wil strengere regels voor Bitcoin'</dc:title>
    <meta:user-defined meta:name="OVERHEIDop.ParlID/DC.identifier">kv-tk-2018Z00500</meta:user-defined>
    <meta:user-defined meta:name="OVERHEIDop.vraagnummer">2018Z00500</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7-2018</meta:user-defined>
    <meta:user-defined meta:name="DCTERMS.W3CDTF/OVERHEIDop.datumIndiening">2018-01-17</meta:user-defined>
    <meta:user-defined meta:name="OVERHEID.StatenGeneraal/DC.creator">Tweede Kamer der Staten-Generaal</meta:user-defined>
    <dc:language>nl</dc:language>
    <meta:user-defined meta:name="DCTERMS.alternative"/>
    <meta:user-defined meta:name="DC.title">Het bericht 'Franse regering wil strengere regels voor Bitcoin'</meta:user-defined>
    <meta:user-defined meta:name="DCTERMS.W3CDTF/DCTERMS.available">2018-01-17</meta:user-defined>
    <meta:user-defined meta:name="OVERHEIDop.publicationName">Kamervragen zonder antwoord</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