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499</text:p>
      <text:p text:style-name="ifm_p_font.roman_mt.3.76mm_ifm">Vragen van het lid <text:span text:style-name="ifm_span_font.bold_ifm">Van Nispen</text:span> (SP) aan de Minister voor Rechtsbescherming over <text:span text:style-name="ifm_span_font.italic_ifm">justitiële dwalingen</text:span> (ingezonden 17 januari 2018).</text:p>
      <text:p text:style-name="ifm_p_mt.3.76mm_ifm">Vraag 1</text:p>
      <text:p text:style-name="ifm_p_ifm">Wat is uw reactie op de aanbeveling van de heer mr. G.J. Knoops om bij herzieningszaken niet het vermoeden dat iemand onschuldig is, maar de vraag of een herziening tot vrijspraak kan leiden bij de Hoge Raad als criterium te laten dienen?<text:note text:id="ID-2018Z00499-d37e56" text:note-class="footnote"><text:note-citation text:label="1 ">1</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Vraag 2</text:p>
      <text:p text:style-name="ifm_p_ifm">Wat is uw reactie op de aanbeveling van de heer mr. G.J. Knoops om de beoordeling of bewijsmateriaal opnieuw onderzocht mag worden bij één instantie neer te leggen?<text:note text:id="ID-2018Z00499-d37e70" text:note-class="footnote"><text:note-citation text:label="2 ">2</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Vraag 3</text:p>
      <text:p text:style-name="ifm_p_ifm">Wat is uw reactie op de aanbeveling van de heer mr. G.J. Knoops om, zoals in de Verenigde Staten al sinds 2004 bij wet is geregeld, bewijsmateriaal niet zonder toestemming van de veroordeelde te vernietigen, zodat onterecht veroordeelden de mogelijkheid behouden om te profiteren van nieuwe wetenschappelijke inzichten?<text:note text:id="ID-2018Z00499-d37e84" text:note-class="footnote"><text:note-citation text:label="3 ">3</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Vraag 4</text:p>
      <text:p text:style-name="ifm_p_ifm">Wat is uw reactie op de aanbeveling van de heer mr. G.J. Knoops om het Openbaar Ministerie en de advocatuur nauwer samen te laten werken in herzieningszaken, zoals ook gebeurd is in de Spelonk-zaak?<text:note text:id="ID-2018Z00499-d37e98" text:note-class="footnote"><text:note-citation text:label="4 ">4</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Vraag 5</text:p>
      <text:p text:style-name="ifm_p_ifm">Wat wordt concreet bedoeld met de uitspraak van de voorzitter van het College van procureurs-generaal, namelijk «we blijven erover in gesprek» als reactie op de aanbeveling om het Openbaar Ministerie en de advocatuur in herzieningszaken nauwer te laten samenwerken?<text:note text:id="ID-2018Z00499-d37e113" text:note-class="footnote"><text:note-citation text:label="5 ">5</text:note-citation><text:note-body><text:p text:style-name="ifm_p_font.normal_size.6.93pt_mt..5mm_indent.-0.1161in_mleft.0.1161in_ifm">«Blauwdruk voor herzieningszaken», Advocatenblad, jaargang 97, 2017, nr. 10, pagina 49</text:p></text:note-body></text:note></text:p>
      <text:p text:style-name="ifm_p_mt.3.76mm_ifm">Vraag 6</text:p>
      <text:p text:style-name="ifm_p_ifm">Bent u bereid om de aanbevelingen van de heer mr. G.J. Knoops mee te nemen in het evaluatieonderzoek naar de Wet hervorming herziening ten voordele? Zo nee, waarom niet?</text:p>
      <text:p text:style-name="ifm_p_mt.3.76mm_ifm">Vraag 7</text:p>
      <text:p text:style-name="ifm_p_ifm">Kunt u garanderen dat de motie-Van Nispen c.s. over voorstellen om justitiële dwalingen makkelijker te kunnen herstellen voor het zomerreces van 2018 wordt uitgevoerd?<text:note text:id="ID-2018Z00499-d37e131" text:note-class="footnote"><text:note-citation text:label="6 ">6</text:note-citation><text:note-body><text:p text:style-name="ifm_p_font.normal_size.6.93pt_mt..5mm_indent.-0.1161in_mleft.0.1161in_ifm">Kamerstuk 34 550 VI, nr. 41</text:p></text:note-body></text:note> Zo nee, waarom niet? Wat is de stand van zaken van het evaluatieonderzoek naar de Wet hervorming herziening ten voordele en daarmee de uitvoering van genoem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ustitiële dwalingen</dc:title>
    <meta:user-defined meta:name="OVERHEIDop.ParlID/DC.identifier">kv-tk-2018Z00499</meta:user-defined>
    <meta:user-defined meta:name="OVERHEIDop.vraagnummer">2018Z0049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1-17</meta:user-defined>
    <meta:user-defined meta:name="OVERHEID.StatenGeneraal/DC.creator">Tweede Kamer der Staten-Generaal</meta:user-defined>
    <dc:language>nl</dc:language>
    <meta:user-defined meta:name="DCTERMS.alternative"/>
    <meta:user-defined meta:name="DC.title">Justitiële dwalingen</meta:user-defined>
    <meta:user-defined meta:name="DCTERMS.W3CDTF/DCTERMS.available">2018-01-17</meta:user-defined>
    <meta:user-defined meta:name="OVERHEIDop.publicationName">Kamervragen zonder antwoord</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OVERHEIDop.versieInformatie"/>
  </office:meta>
</office:document-meta>
</file>