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4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497</text:p>
      <text:p text:style-name="ifm_p_font.roman_mt.3.76mm_ifm">Vragen van het lid <text:span text:style-name="ifm_span_font.bold_ifm">Buitenweg</text:span> (GroenLinks) aan de Minister van Justitie en Veiligheid over <text:span text:style-name="ifm_span_font.italic_ifm">de beantwoorde schriftelijke vragen van de leden Kuiken en Van den Hul (beiden PvdA) over de stijging van het aantal aangiften voor seksueel misbruik</text:span> (ingezonden 17 januari 2018).</text:p>
      <text:p text:style-name="ifm_p_mt.3.76mm_ifm">Vraag 1</text:p>
      <text:p text:style-name="ifm_p_ifm">Herinnert u zich uw eerdere antwoorden op Kamervragen, waarin u aangeeft dat u niet bekend bent met de aanname dat 1 op de 8 vrouwen in haar leven wordt verkracht?<text:note text:id="ID-2018Z00497-d37e58" text:note-class="footnote"><text:note-citation text:label="1 ">1</text:note-citation><text:note-body><text:p text:style-name="ifm_p_font.normal_size.6.93pt_mt..5mm_indent.-0.1161in_mleft.0.1161in_ifm">Aanhangsel der Handelingen, vergaderjaar 2017–2018, nr. 670</text:p></text:note-body></text:note> Zo ja, kent u de Monitor Seksuele Gezondheid 2009 van de Rutgers Stichting waaruit bleek dat 11,7 procent van de geënquêteerde vrouwen is verkracht? Meent u dat dit geen realistisch beeld geeft en kent u andere onderzoeken waarvan u de uitkomst waarschijnlijker acht?</text:p>
      <text:p text:style-name="ifm_p_mt.3.76mm_ifm">Vraag 2</text:p>
      <text:p text:style-name="ifm_p_ifm">Deelt u de mening dat inzicht in de omvang van het voorkomen van verkrachting belangrijk is bij het maken van beleid? Hoe wilt u dit inzicht verwerven?</text:p>
      <text:p text:style-name="ifm_p_mt.3.76mm_ifm">Vraag 3</text:p>
      <text:p text:style-name="ifm_p_ifm">Wat vindt u van de constatering in de vanochtend gepubliceerde Monitor Seksuele Gezondheid 2017 dat ruim 20 procent van de vrouwen gedwongen seks heeft gehad of gedwongen seksuele handelingen heeft moeten verrichten?<text:note text:id="ID-2018Z00497-d37e77" text:note-class="footnote"><text:note-citation text:label="2 ">2</text:note-citation><text:note-body><text:p text:style-name="ifm_p_font.normal_size.6.93pt_mt..5mm_indent.-0.1161in_mleft.0.1161in_ifm">Monitor Seksuele Gezondheid 2017, Rutgersstichting, 15 januari 2018</text:p></text:note-body></text:note> Welke maatregelen neemt u zich voor om deze vormen van seksueel geweld te voorkomen en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antwoorde schriftelijke vragen van de leden Kuiken en Van den Hul (beiden PvdA) over de stijging van het aantal aangiften voor seksueel misbruik</dc:title>
    <meta:user-defined meta:name="OVERHEIDop.ParlID/DC.identifier">kv-tk-2018Z00497</meta:user-defined>
    <meta:user-defined meta:name="OVERHEIDop.vraagnummer">2018Z004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7-2018</meta:user-defined>
    <meta:user-defined meta:name="DCTERMS.W3CDTF/OVERHEIDop.datumIndiening">2018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antwoorde schriftelijke vragen van de leden Kuiken en Van den Hul (beiden PvdA) over de stijging van het aantal aangiften voor seksueel misbruik</meta:user-defined>
    <meta:user-defined meta:name="DCTERMS.W3CDTF/DCTERMS.available">2018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