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493</text:p>
      <text:p text:style-name="ifm_p_font.roman_mt.3.76mm_ifm">Vragen van het lid <text:span text:style-name="ifm_span_font.bold_ifm">Van Nispen</text:span> (SP) aan de Minister van Justitie en Veiligheid over <text:span text:style-name="ifm_span_font.italic_ifm">de werkwijze van slotenmakers</text:span> (ingezonden 17 januari 2018).</text:p>
      <text:p text:style-name="ifm_p_mt.3.76mm_ifm">Vraag 1</text:p>
      <text:p text:style-name="ifm_p_ifm">Kent u de uitzending van EditieNL waarin te zien is hoe slotenmakers in drie verschillende steden zonder enige controle op verzoek van een persoon een deur van een woonhuis openen en zelfs op verzoek het slot vervangen?<text:note text:id="ID-2018Z00493-d37e56" text:note-class="footnote"><text:note-citation text:label="1 ">1</text:note-citation><text:note-body><text:p text:style-name="ifm_p_font.normal_size.6.93pt_mt..5mm_indent.-0.1161in_mleft.0.1161in_ifm">EditieNL, 15 januari 2018</text:p></text:note-body></text:note></text:p>
      <text:p text:style-name="ifm_p_mt.3.76mm_ifm">Vraag 2</text:p>
      <text:p text:style-name="ifm_p_ifm">Wordt het op deze manier niet erg gemakkelijk gemaakt voor mensen met verkeerde bedoelingen? Is bij u bekend hoe groot het probleem is dat slotenmakers op deze manier deuren hebben geopend voor bijvoorbeeld inbrekers of andere kwaadwillenden?</text:p>
      <text:p text:style-name="ifm_p_mt.3.76mm_ifm">Vraag 3</text:p>
      <text:p text:style-name="ifm_p_ifm">Deelt u de mening dat een slotenmaker zich ervan zou moeten vergewissen dat de persoon die erom vraagt een deur te openen wel de persoon is die daartoe bevoegd is? Zo nee, waarom niet? Zo ja, hoe wilt u dat bereiken? Bent u bereid hierover met slotenmakers in gesprek te gaan en hen te wijzen op deze vergewisplicht en de risico’s die er zijn bij de huidige werkwijze?</text:p>
      <text:p text:style-name="ifm_p_mt.3.76mm_ifm">Vraag 4</text:p>
      <text:p text:style-name="ifm_p_ifm">Wat is uw reactie op de slotenmaker die in de uitzending zegt hiertoe graag meer mogelijkheden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wijze van slotenmakers</dc:title>
    <meta:user-defined meta:name="OVERHEIDop.ParlID/DC.identifier">kv-tk-2018Z00493</meta:user-defined>
    <meta:user-defined meta:name="OVERHEIDop.vraagnummer">2018Z0049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1-17</meta:user-defined>
    <meta:user-defined meta:name="OVERHEID.StatenGeneraal/DC.creator">Tweede Kamer der Staten-Generaal</meta:user-defined>
    <dc:language>nl</dc:language>
    <meta:user-defined meta:name="DCTERMS.alternative"/>
    <meta:user-defined meta:name="DC.title">De werkwijze van slotenmakers</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