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491</text:p>
      <text:p text:style-name="ifm_p_font.roman_mt.3.76mm_ifm">Vragen van het lid <text:span text:style-name="ifm_span_font.bold_ifm">Laan-Geselschap</text:span> (VVD) aan de Minister van Onderwijs, Cultuur en Wetenschap over <text:span text:style-name="ifm_span_font.italic_ifm">het bericht dat de buste van Johan Maurits is weggehaald uit de foyer van het Mauritshuis</text:span> (ingezonden 17 januari 2018).</text:p>
      <text:p text:style-name="ifm_p_mt.3.76mm_ifm">Vraag 1</text:p>
      <text:p text:style-name="ifm_p_ifm">Bent u bekend met het bericht «Buste Johan Maurits weg uit foyer Mauritshuis»?<text:note text:id="ID-2018Z00491-d37e56" text:note-class="footnote"><text:note-citation text:label="1 ">1</text:note-citation><text:note-body><text:p text:style-name="ifm_p_font.normal_size.6.93pt_mt..5mm_indent.-0.1161in_mleft.0.1161in_ifm">NRC d.d. 12 januari 2018; https://www.nrc.nl/nieuws/2018/01/12/buste-johan-maurits-weg-uit-foyer-mauritshuis-a1588230</text:p></text:note-body></text:note></text:p>
      <text:p text:style-name="ifm_p_mt.3.76mm_ifm">Vraag 2</text:p>
      <text:p text:style-name="ifm_p_ifm">Wat vindt u van het feit dat het bestuur van het Mauritshuis in Den Haag heeft besloten om de buste van notabene de naamgever van het museum, Johan Maurits, te verplaatsen vanwege de groeiende maatschappelijke discussie over het slavernijverleden?</text:p>
      <text:p text:style-name="ifm_p_mt.3.76mm_ifm">Vraag 3</text:p>
      <text:p text:style-name="ifm_p_ifm">Deelt u de mening dat het verwijderen van beelden van markante figuren uit de Nederlandse geschiedenis geen enkele bijdrage levert aan de maatschappelijke discussie? Zo nee, kunt u een toelichting geven?</text:p>
      <text:p text:style-name="ifm_p_mt.3.76mm_ifm">Vraag 4</text:p>
      <text:p text:style-name="ifm_p_ifm">Wat vindt u van het feit dat steeds meer musea en gemeenten overwegen om beelden en namen van onder andere zeehelden te verwijderen of te wijzigen? Deelt u de mening dat de geschiedenis niet uitgewist dient te worden en we moeten stoppen om het verleden naast de huidige maatschappelijk meetlat te leggen? Zo nee, kunt u een toelichting geven?</text:p>
      <text:p text:style-name="ifm_p_mt.3.76mm_ifm">Vraag 5</text:p>
      <text:p text:style-name="ifm_p_ifm">Wat gaat u doen om te voorkomen dat dergelijke beelden of namen uit musea of het straatbeeld verdwijnen, omdat een selecte groep van mening is dat de geschiedenis op deze wijze herschreven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uste van Johan Maurits is weggehaald uit de foyer van het Mauritshuis</dc:title>
    <meta:user-defined meta:name="OVERHEIDop.ParlID/DC.identifier">kv-tk-2018Z00491</meta:user-defined>
    <meta:user-defined meta:name="OVERHEIDop.vraagnummer">2018Z00491</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Het bericht dat de buste van Johan Maurits is weggehaald uit de foyer van het Mauritshuis</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op.versieInformatie"/>
  </office:meta>
</office:document-meta>
</file>