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98</text:p>
      <text:p text:style-name="ifm_p_font.roman_mt.3.76mm_ifm">Vragen van het lid <text:span text:style-name="ifm_span_font.bold_ifm">Van Rooijen</text:span> (50PLUS) aan de Minister van Binnenlandse Zaken en Koninkrijksrelaties over <text:span text:style-name="ifm_span_font.italic_ifm">het vervallen van de Anw-compensatieregeling bij het Algemeen Burgerlijk pensioenfonds (ABP)</text:span> (ingezonden 16 januari 2018).</text:p>
      <text:p text:style-name="ifm_p_mt.3.76mm_ifm">Vraag 1</text:p>
      <text:p text:style-name="ifm_p_ifm">Kent u het bericht «ABP belooft beterschap na gebrekkige communicatie over Anw-compensatie»?<text:note text:id="ID-2018Z00398-d37e59" text:note-class="footnote"><text:note-citation text:label="1 ">1</text:note-citation><text:note-body><text:p text:style-name="ifm_p_font.normal_size.6.93pt_mt..5mm_indent.-0.1161in_mleft.0.1161in_ifm">http://www.amweb.nl/pensioen/nieuws/2018/1/abp-communicatie-anw-compensatie-beter-gemoeten-101108345</text:p></text:note-body></text:note></text:p>
      <text:p text:style-name="ifm_p_mt.3.76mm_ifm">Vraag 2</text:p>
      <text:p text:style-name="ifm_p_ifm">Bent u positief over de oproep van ABP-voorzitter Mw. Wortmann-Kool aan de sociale partners om voor ABP-deelnemers een collectieve verzekering te sluiten? Indien nee, waarom niet?</text:p>
      <text:p text:style-name="ifm_p_mt.3.76mm_ifm">Vraag 3</text:p>
      <text:p text:style-name="ifm_p_ifm">Wat is volgens u de waarde van de opmerking van ABP-voorzitter Mw. Wortmann-Kool «... dat het ABP zich hierin heeft verslikt» en «(w)e gaan hier lering uit trekken; het moet een volgende keer echt beter» voor de huidige ABP-deelnemers die worden geraakt door het afschaffen van de Anw-compensatieregeling (Algemene nabestaandenwet)?</text:p>
      <text:p text:style-name="ifm_p_mt.3.76mm_ifm">Vraag 4</text:p>
      <text:p text:style-name="ifm_p_ifm">Deelt u de mening dat er niets is wat het ABP ervan weerhoudt om reeds bij deze gelegenheid werk te maken van een alternatieve collectieve verzekering in samenwerking met de sociale partners? Zo nee, waarom niet?</text:p>
      <text:p text:style-name="ifm_p_mt.3.76mm_ifm">Vraag 5</text:p>
      <text:p text:style-name="ifm_p_ifm">Deelt u de mening dat er niets is wat het ABP ervan weerhoudt om reeds bij deze gelegenheid alle belanghebbenden voldoende tijd te geven om alternatieven op een verantwoorde wijze te overwegen?</text:p>
      <text:p text:style-name="ifm_p_mt.3.76mm_ifm">Vraag 6</text:p>
      <text:p text:style-name="ifm_p_ifm">Bent u bereid om het ABP dringend te verzoeken het vervallen van de Anw-compensatieregeling met tenminste een jaar uit te stellen, zodat er voldoende tijd is voor de sociale partners om alsnog een collectieve verzekering af te sluiten en voor de verzekerden om alle alternatieven op een verantwoorde wijze te overwegen? Zo nee, waarom niet?</text:p>
      <text:p text:style-name="ifm_p_mt.3.76mm_ifm">Vraag 7</text:p>
      <text:p text:style-name="ifm_p_ifm">Bent u bereid om deze vragen uiterlijk vrijdag 19 januari 2018 te beantwoorden, aangezien het ABP voornemens is de Anw-compensatieregeling per 1 februari 2018 af te schaffen?</text:p>
      <text:h text:style-name="ifm_p_font.bold_mt.5.08mm_page.keep-with-next_ifm" text:outline-level="2">Toelichting:</text:h>
      <text:p text:style-name="ifm_p_mt.4.23mm_ifm">Deze vragen dienen ter aanvulling op eerdere vragen terzake van de leden Omtzigt en Geluk-Poortvliet (beiden CDA), ingezonden 16 januari 2018 (vraagnummer 2018Z003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allen van de ANW-compensatieregeling bij het Algemeen Burgerlijk pensioenfonds (ABP)</dc:title>
    <meta:user-defined meta:name="OVERHEIDop.ParlID/DC.identifier">kv-tk-2018Z00398</meta:user-defined>
    <meta:user-defined meta:name="OVERHEIDop.vraagnummer">2018Z00398</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Het vervallen van de ANW-compensatieregeling bij het Algemeen Burgerlijk pensioenfonds (ABP)</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