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95</text:p>
      <text:p text:style-name="ifm_p_font.roman_mt.3.76mm_ifm">Vragen van het lid <text:span text:style-name="ifm_span_font.bold_ifm">Kwint</text:span> (SP) aan de Staatssecretaris van Sociale Zaken en Werkgelegenheid over <text:span text:style-name="ifm_span_font.italic_ifm">het bericht «Kinderopvang kampt met personeelstekort»</text:span> (ingezonden 16 januari 2018).</text:p>
      <text:p text:style-name="ifm_p_mt.3.76mm_ifm">Vraag 1</text:p>
      <text:p text:style-name="ifm_p_ifm">Kent u het bericht «Kinderopvang kampt met personeelstekort»?<text:note text:id="ID-2018Z00395-d37e58" text:note-class="footnote"><text:note-citation text:label="1 ">1</text:note-citation><text:note-body><text:p text:style-name="ifm_p_font.normal_size.6.93pt_mt..5mm_indent.-0.1161in_mleft.0.1161in_ifm">https://www.ad.nl/binnenland/kinderopvang-kampt-met-personeelstekort~ae8381dd/</text:p></text:note-body></text:note></text:p>
      <text:p text:style-name="ifm_p_mt.3.76mm_ifm">Vraag 2</text:p>
      <text:p text:style-name="ifm_p_ifm">Hoe gaat u de sector helpen om aan voldoende kwalitatief personeel te komen, aangezien het tekort mede veroorzaakt wordt door de verandering van de beroepskracht-kindratio van 4:1 naar 3:1 per 1 januari 2018 door de Wet Innovatie en Kwaliteit Kinderopvang (IKK)?</text:p>
      <text:p text:style-name="ifm_p_mt.3.76mm_ifm">Vraag 3</text:p>
      <text:p text:style-name="ifm_p_ifm">Hoe staat het met de cao-onderhandelingen in de kinderopvang die in december 2017 zijn stopgezet?<text:note text:id="ID-2018Z00395-d37e78" text:note-class="footnote"><text:note-citation text:label="2 ">2</text:note-citation><text:note-body><text:p text:style-name="ifm_p_font.normal_size.6.93pt_mt..5mm_indent.-0.1161in_mleft.0.1161in_ifm">https://www.kinderopvangtotaal.nl/cao-onderhandelingen-kinderopvang-stopgezet/</text:p></text:note-body></text:note> Heeft het vastlopen van de cao-onderhandelingen geen negatief effect op het werven van nieuw personeel? Kunt u in overleg treden met de vakbonden en de werkgeversorganisaties om een juiste balans te krijgen tussen werkdruk en flexibele inzet van medewerkers?</text:p>
      <text:p text:style-name="ifm_p_mt.3.76mm_ifm">Vraag 4</text:p>
      <text:p text:style-name="ifm_p_ifm">Deelt u de mening dat de opstelling van de werkgevers een oplossing van het probleem niet dichterbij brengt? Zo ja, kunt u deze opstelling meebrengen in het overleg met de vakbonden en de werkgeversorganisaties? Zo nee, waarom niet?</text:p>
      <text:p text:style-name="ifm_p_mt.3.76mm_ifm">Vraag 5</text:p>
      <text:p text:style-name="ifm_p_ifm">Deelt u de mening dat het vervangen van flexibele contracten naar vaste contracten een extra stimulans is om te gaan werken in de kinderopvang om zo het dreigende personeelstekort in te dammen? Zo ja, hoe gaat u de sector stimuleren om meer werknemers een vast contract aan te bi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inderopvang kampt met personeelstekort'</dc:title>
    <meta:user-defined meta:name="OVERHEIDop.ParlID/DC.identifier">kv-tk-2018Z00395</meta:user-defined>
    <meta:user-defined meta:name="OVERHEIDop.vraagnummer">2018Z00395</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7-2018</meta:user-defined>
    <meta:user-defined meta:name="DCTERMS.W3CDTF/OVERHEIDop.datumIndiening">2018-01-16</meta:user-defined>
    <meta:user-defined meta:name="OVERHEID.StatenGeneraal/DC.creator">Tweede Kamer der Staten-Generaal</meta:user-defined>
    <dc:language>nl</dc:language>
    <meta:user-defined meta:name="DCTERMS.alternative"/>
    <meta:user-defined meta:name="DC.title">Het bericht 'Kinderopvang kampt met personeelstekort'</meta:user-defined>
    <meta:user-defined meta:name="DCTERMS.W3CDTF/DCTERMS.available">2018-01-16</meta:user-defined>
    <meta:user-defined meta:name="OVERHEIDop.publicationName">Kamervragen zonder antwoord</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