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4</text:p>
      <text:p text:style-name="ifm_p_font.roman_mt.3.76mm_ifm">Vragen van de leden <text:span text:style-name="ifm_span_font.bold_ifm">Omtzigt</text:span> en <text:span text:style-name="ifm_span_font.bold_ifm">Geluk-Poortvliet</text:span> (beiden CDA) aan de Ministers van Sociale Zaken en Werkgelegenheid en van Binnenlandse Zaken en Koninkrijksrelaties over <text:span text:style-name="ifm_span_font.italic_ifm">de afschaffing van de ANW-compensatie door het ABP</text:span> (ingezonden 16 januari 2018).</text:p>
      <text:p text:style-name="ifm_p_mt.3.76mm_ifm">Vraag 1</text:p>
      <text:p text:style-name="ifm_p_ifm">Heeft u kennisgenomen van het feit dat het ABP per 1 februari 2018 de ANW-compensatie (Algemene nabestaandenwet) abrupt stopzet en dat deelnemers hierover pas zeer laat zijn geinformeerd?</text:p>
      <text:p text:style-name="ifm_p_mt.3.76mm_ifm">Vraag 2</text:p>
      <text:p text:style-name="ifm_p_ifm">Klopt het dat ABP nu iedereen oproept om het ontstane gat collectief en via de werkgevers te verzekeren en dat Loyalis sinds deze week een oplossing voor werkgevers aanbiedt, en dus precies twee weken voordat de ANW-dekking van het ABP vervalt?</text:p>
      <text:p text:style-name="ifm_p_mt.3.76mm_ifm">Vraag 3</text:p>
      <text:p text:style-name="ifm_p_ifm">Hoe kan een werknemer in de (semi)publieke sector nu besluiten of hij zich individueel moet bijverzekeren als hij niet weet of het wel of niet collectief via de werkgever gaat gebeuren?</text:p>
      <text:p text:style-name="ifm_p_mt.3.76mm_ifm">Vraag 4</text:p>
      <text:p text:style-name="ifm_p_ifm">Welke opties heeft een werknemer die zich wil bijverzekeren, maar wiens werkgever deze collectieve optie niet kiest? Heeft die persoon voldoende tijd?</text:p>
      <text:p text:style-name="ifm_p_mt.3.76mm_ifm">Vraag 5</text:p>
      <text:p text:style-name="ifm_p_ifm">Waarom hebben werkgevers en werknemers geen collectieve regeling getroffen voor gepensioneerden, wiens partner de AOW-leeftijd nog niet bereikt heeft en zich dus niet kunnen bijverzekeren? Kunt u bevorderen dat dit alsnog gebeurt en dat mensen tijd hebben om daarvoor een keuze te maken?</text:p>
      <text:p text:style-name="ifm_p_mt.3.76mm_ifm">Vraag 6</text:p>
      <text:p text:style-name="ifm_p_ifm">Klopt het dat de partner van de deelnemer die overlijdt, effectief ziet dat het nabestaandenpensioen met bijna 12.000 euro per jaar verlaagd wordt?</text:p>
      <text:p text:style-name="ifm_p_mt.3.76mm_ifm">Vraag 7</text:p>
      <text:p text:style-name="ifm_p_ifm">Mag de pensioenregeling op zo’n korte termijn om zo’n ingrijpende wijze veranderd worden, waardoor de pensioenoverzichten van de afgelopen jaren feitelijk naar de prullenbak kunnen voor veel mensen omdat de rechten daarin behoorlijk worden aangetast?</text:p>
      <text:p text:style-name="ifm_p_mt.3.76mm_ifm">Vraag 8</text:p>
      <text:p text:style-name="ifm_p_ifm">Is de regeling voor terminaal zieken adequaat? Hoe beoordeelt u het feit dat nabestaanden pas na het overlijden zekerheid kunnen krijgen of zij recht krijgen op ANW-compensatie?</text:p>
      <text:p text:style-name="ifm_p_mt.3.76mm_ifm">Vraag 9</text:p>
      <text:p text:style-name="ifm_p_ifm">Is een regeling voor mensen die wel ziek zijn of gezondheidsklachten hebben in dit geval gewenst, aangezien zij niet onder het overgangsrecht vallen maar wel geweigerd kunnen worden door verzekeraars?</text:p>
      <text:p text:style-name="ifm_p_mt.3.76mm_ifm">Vraag 10</text:p>
      <text:p text:style-name="ifm_p_ifm">Heeft u gelezen dat het ABP nog op 15 januari 2018 op haar site meldt: «De Anw-compensatie kan oplopen tot enkele honderden euro’s per maand.», terwijl die veel meer is en de datum anders is dan daar staat?<text:note text:id="ID-2018Z00394-d37e95" text:note-class="footnote"><text:note-citation text:label="1 ">1</text:note-citation><text:note-body><text:p text:style-name="ifm_p_font.normal_size.6.93pt_mt..5mm_indent.-0.1161in_mleft.0.1161in_ifm">https://www.abp.nl/pensioen-bij-abp/speciaal-voor/werkgevers/nieuwsoverzicht/anw-compensatie-vervalt.aspx</text:p></text:note-body></text:note></text:p>
      <text:p text:style-name="ifm_p_mt.3.76mm_ifm">Vraag 11</text:p>
      <text:p text:style-name="ifm_p_ifm">Heeft u gelezen dat het ABP nog op 15 januari 2018 op haar site meldt:</text:p>
      <text:p text:style-name="ifm_p_ifm">«Als u al vóór 1 januari 2018 pensioen opbouwde bij ABP, heeft uw partner mogelijk recht op extra aanvullingen op het nabestaandenpensioen:</text:p>
      <text:p text:style-name="ifm_p_ifm">Als u nog pensioen opbouwt bij ABP, u bent al met pensioen of u ontvangt UGM, dan krijgt uw partner Anw-compensatie. Maar alleen als hij geen recht heeft op Anw, of als hij minder dan 75% van de volledige Anw-uitkering ontvangt Is uw partner jonger dan 40, dan ontvangt hij de Anw-compensatie een jaar»?<text:note text:id="ID-2018Z00394-d37e113" text:note-class="footnote"><text:note-citation text:label="2 ">2</text:note-citation><text:note-body><text:p text:style-name="ifm_p_font.normal_size.6.93pt_mt..5mm_indent.-0.1161in_mleft.0.1161in_ifm">https://www.abp.nl/pensioen-bij-abp/soorten-pensioen/nabestaandenpensioen/voor-uw-partner.aspx/#recht-op-aanvulling</text:p></text:note-body></text:note></text:p>
      <text:p text:style-name="ifm_p_mt.3.76mm_ifm">Vraag 12</text:p>
      <text:p text:style-name="ifm_p_ifm">Klopt het dat de gegeven informatie, zoals bij vraag 11 opgenomen foutief is?</text:p>
      <text:p text:style-name="ifm_p_mt.3.76mm_ifm">Vraag 13</text:p>
      <text:p text:style-name="ifm_p_ifm">Klopt het dat de taak van de Autoriteit Financiële Markten (AFM) is om te controleren of bij pensioenfondsen en pensioenuitvoerders de informatie aan deelnemers, slapers, gepensioneerden en hun ex-partners tijdig, duidelijk, correct en evenwichtig is, zowel in brieven als op websites?</text:p>
      <text:p text:style-name="ifm_p_mt.3.76mm_ifm">Vraag 14</text:p>
      <text:p text:style-name="ifm_p_ifm">Bent u bereid de AFM te verzoeken met spoed onderzoek te laten doen naar de informatievoorziening rondom de afschaffing van de ANW-compensatie bij ABP/APG?</text:p>
      <text:p text:style-name="ifm_p_mt.3.76mm_ifm">Vraag 15</text:p>
      <text:p text:style-name="ifm_p_ifm">Vindt u dat de overheid als werkgever (of voormalig werkgever) voldoende gelet heeft op de belangen van haar (voormalige) werknemers? Zo nee, waar is dat mis gegaan?</text:p>
      <text:p text:style-name="ifm_p_mt.3.76mm_ifm">Vraag 16</text:p>
      <text:p text:style-name="ifm_p_ifm">Acht u aanvullende maatregelen noodzakelijk?</text:p>
      <text:p text:style-name="ifm_p_mt.3.76mm_ifm">Vraag 17</text:p>
      <text:p text:style-name="ifm_p_ifm">Bent u bereid deze vragen voor 26 januari 2018 te beantwoorden, omdat de versobering al op 1 februari 2018 i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schaffing van de ANW compensatie door het ABP</dc:title>
    <meta:user-defined meta:name="OVERHEIDop.ParlID/DC.identifier">kv-tk-2018Z00394</meta:user-defined>
    <meta:user-defined meta:name="OVERHEIDop.vraagnummer">2018Z00394</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indiener">P.H. Omtzigt</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De afschaffing van de ANW compensatie door het ABP</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OVERHEIDop.versieInformatie"/>
  </office:meta>
</office:document-meta>
</file>