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2</text:p>
      <text:p text:style-name="ifm_p_font.roman_mt.3.76mm_ifm">Vragen van het lid <text:span text:style-name="ifm_span_font.bold_ifm">Van den Hul</text:span> (PvdA) aan de Minister voor Basis- en Voortgezet Onderwijs en Media over <text:span text:style-name="ifm_span_font.italic_ifm">Amsterdamse ouders die hun kind van de voorschool halen nu die geld kost</text:span> (ingezonden 16 januari 2018).</text:p>
      <text:p text:style-name="ifm_p_mt.3.76mm_ifm">Vraag 1</text:p>
      <text:p text:style-name="ifm_p_ifm">Klopt het dat veel ouders in Amsterdam hun kind van de voorschool halen nu deze per 1 januari jl. niet langer gratis is, maar zij ervoor moeten betalen?<text:note text:id="ID-2018Z00392-d37e58" text:note-class="footnote"><text:note-citation text:label="1 ">1</text:note-citation><text:note-body><text:p text:style-name="ifm_p_font.normal_size.6.93pt_mt..5mm_indent.-0.1161in_mleft.0.1161in_ifm">«Ouders halen kinderen van voorschool nu die geld kost» in Het Parool, 12 januari 2018 (https://www.parool.nl/amsterdam/ouders-halen-kinderen-van-voorschool-nu-die-geld-kost~a4556600/).</text:p></text:note-body></text:note></text:p>
      <text:p text:style-name="ifm_p_mt.3.76mm_ifm">Vraag 2</text:p>
      <text:p text:style-name="ifm_p_ifm">Klopt het dat niet alleen ouders met een minimuminkomen zich gedwongen zien tot deze stap, maar dat ook middeninkomens om de knel komen?</text:p>
      <text:p text:style-name="ifm_p_mt.3.76mm_ifm">Vraag 3</text:p>
      <text:p text:style-name="ifm_p_ifm">In welke mate doet deze ontwikkeling zich ook elders in Nederland voor?</text:p>
      <text:p text:style-name="ifm_p_mt.3.76mm_ifm">Vraag 4</text:p>
      <text:p text:style-name="ifm_p_ifm">Ziet u deze ontwikkeling als een tijdelijke terugval, of als een vermoedelijk structureel effect? Welke overwegingen liggen hieraan ten grondslag?</text:p>
      <text:p text:style-name="ifm_p_mt.3.76mm_ifm">Vraag 5</text:p>
      <text:p text:style-name="ifm_p_ifm">Deelt u de mening dat dit een kwalijke ontwikkeling is, omdat de betrokken kinderen vaak opgroeien in een thuissituatie waarin zij onvoldoende kennismaken met goed Nederlands, zodat ze hun onderwijsloopbaan al beginnen met een ernstige taalachterstand? Zo neen, waarom niet? Zo ja, op welke wijze(n) en op welk niveau moet deze ontwikkeling dan word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msterdamse ouders die hun kind van de voorschool halen nu die geld kost</dc:title>
    <meta:user-defined meta:name="OVERHEIDop.ParlID/DC.identifier">kv-tk-2018Z00392</meta:user-defined>
    <meta:user-defined meta:name="OVERHEIDop.vraagnummer">2018Z0039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Amsterdamse ouders die hun kind van de voorschool halen nu die geld kost</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