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90</text:p>
      <text:p text:style-name="ifm_p_font.roman_mt.3.76mm_ifm">Vragen van het lid <text:span text:style-name="ifm_span_font.bold_ifm">Ronnes</text:span> (CDA) aan de Minister van Binnenlandse Zaken en Koninkrijksrelaties over <text:span text:style-name="ifm_span_font.italic_ifm">het onder verscherpt toezicht plaatsen van Woonstichting Vooruitgang uit Sassenheim</text:span> (ingezonden 16 januari 2018).</text:p>
      <text:p text:style-name="ifm_p_mt.3.76mm_ifm">Vraag 1</text:p>
      <text:p text:style-name="ifm_p_ifm">Kunt u bevestigen dat de Sassenheimse Woonstichting Vooruitgang in de gemeente Teylingen recent onder verscherpt toezicht is geplaatst?<text:note text:id="ID-2018Z00390-d37e58" text:note-class="footnote"><text:note-citation text:label="1 ">1</text:note-citation><text:note-body><text:p text:style-name="ifm_p_font.normal_size.6.93pt_mt..5mm_indent.-0.1161in_mleft.0.1161in_ifm">Leidsch Dagblad, 21 december 2017 https://www.leidschdagblad.nl/duin-en-bollen/woonstichting-vooruitgang-onder-verscherpt-toezicht en Teylinger Nieuwsblad, 10 januari 2018</text:p></text:note-body></text:note></text:p>
      <text:p text:style-name="ifm_p_mt.3.76mm_ifm">Vraag 2</text:p>
      <text:p text:style-name="ifm_p_ifm">Kunt u tevens bevestigen dat het bij de stichting al een half jaar hommeles is en dat de Autoriteit Woningcorporaties afgelopen zomer al constateerde dat de governance van de woonstichting tekortkomingen vertoonde?</text:p>
      <text:p text:style-name="ifm_p_mt.3.76mm_ifm">Vraag 3</text:p>
      <text:p text:style-name="ifm_p_ifm">Welke tekortkomingen vertoont de governance van de woonstichting precies, welke oorzaken liggen daaraan ten grondslag en moet vastgesteld worden dat de directeur-bestuurder van de woonstichting, in strijd met de statuten van de stichting, de Governancecode voor woningcorporaties niet heeft nageleefd?</text:p>
      <text:p text:style-name="ifm_p_mt.3.76mm_ifm">Vraag 4</text:p>
      <text:p text:style-name="ifm_p_ifm">Kunt u bevestigen dat de Autoriteit Woningcorporaties (de Autoriteit) medio 2017 al een interventie bij de woonstichting Vooruitgang heeft gepleegd? Wat was de aanleiding voor deze interventie en waaruit bestond deze?</text:p>
      <text:p text:style-name="ifm_p_mt.3.76mm_ifm">Vraag 5</text:p>
      <text:p text:style-name="ifm_p_ifm">Welke redenen liggen ten grondslag aan het opstappen van de complete raad van commissarissen van de woonstichting Vooruitgang?</text:p>
      <text:p text:style-name="ifm_p_mt.3.76mm_ifm">Vraag 6</text:p>
      <text:p text:style-name="ifm_p_ifm">Is het waar dat de Autoriteit vindt dat met het opstappen van alle leden van de raad van commissarissen de problemen eerder verergerd zijn? Deelt u die visie?</text:p>
      <text:p text:style-name="ifm_p_mt.3.76mm_ifm">Vraag 7</text:p>
      <text:p text:style-name="ifm_p_ifm">Is het u bekend welke verergerde problemen de Autoriteit hierbij op het oog heeft en wat de overwegingen van de Autoriteit zijn om de woonstichting nu onder verscherpt toezicht te plaatsen?</text:p>
      <text:p text:style-name="ifm_p_mt.3.76mm_ifm">Vraag 8</text:p>
      <text:p text:style-name="ifm_p_ifm">Waarop is het verschil van mening tussen de directeur-bestuurder en de raad van commissarissen van de woonstichting gebaseerd?</text:p>
      <text:p text:style-name="ifm_p_mt.3.76mm_ifm">Vraag 9</text:p>
      <text:p text:style-name="ifm_p_ifm">Kunt u bevestigen dat, in lijn met de statuten en het Reglement werkwijze voor de raad van commissarissen van de woonstichting Vooruitgang, de raad van commissarissen toezicht dient te houden op het doen en laten van de directeur-bestuurder en deze zo nodig kan schorsen en ontslaan?</text:p>
      <text:p text:style-name="ifm_p_mt.3.76mm_ifm">Vraag 10</text:p>
      <text:p text:style-name="ifm_p_ifm">Waarom heeft de raad van commissarissen niet besloten om de directeur-bestuurder te schorsen of te ontslaan?</text:p>
      <text:p text:style-name="ifm_p_mt.3.76mm_ifm">Vraag 11</text:p>
      <text:p text:style-name="ifm_p_ifm">Hoe kan het dat bij een substantieel verschil van opvatting over de governance tussen de raad van commissarissen en de directeur-bestuurder, de complete raad van commissarissen opstapt en de directeur-bestuurder aanblijft? Wat vinden de Autoriteit en u van deze (omgekeerde) gang van zaken?</text:p>
      <text:p text:style-name="ifm_p_mt.3.76mm_ifm">Vraag 12</text:p>
      <text:p text:style-name="ifm_p_ifm">Worden op grond van de statuten van de woonstichting de leden van de raad van commissarissen benoemd door de raad van commissarissen?</text:p>
      <text:p text:style-name="ifm_p_mt.3.76mm_ifm">Vraag 13</text:p>
      <text:p text:style-name="ifm_p_ifm">Zijn er tijdelijk drie kandidaten benoemd in het kader van het intern toezicht? Zo ja, door wie zijn deze kandidaten aangezocht en benoemd, nu de raad van commissarissen in oude samenstelling al eerder voltallig is opgestapt?</text:p>
      <text:p text:style-name="ifm_p_mt.3.76mm_ifm">Vraag 14</text:p>
      <text:p text:style-name="ifm_p_ifm">Wat vindt u, terwijl de woonstichting Vooruitgang onder verscherpt toezicht is geplaatst, van de mededeling van de directeur-bestuurder aan het gemeentebestuur van Teylingen dat het een interne kwestie betreft?</text:p>
      <text:p text:style-name="ifm_p_mt.3.76mm_ifm">Vraag 15</text:p>
      <text:p text:style-name="ifm_p_ifm">Wat vindt u van het feit dat de directeur-bestuurder, op grond van zijn perceptie dat het een interne kwestie betreft, weigert aan het gemeentebestuur van Teylingen volledige opening van zaken te geven over de exacte gang van zaken bij de woonstichting?</text:p>
      <text:p text:style-name="ifm_p_mt.3.76mm_ifm">Vraag 16</text:p>
      <text:p text:style-name="ifm_p_ifm">Deelt u de conclusie dat vanwege de publieke taak van de woningstichting snel volledige openheid en transparantie noodzakelijk is, nu huurders en het gemeentebestuur van Teylingen, door de opstelling van de directeur-bestuurder, belangrijke informatie die hen direct raakt, ontberen?</text:p>
      <text:p text:style-name="ifm_p_mt.3.76mm_ifm">Vraag 17</text:p>
      <text:p text:style-name="ifm_p_ifm">Onderschrijven u en de Autoriteit de opvatting van de directeur-bestuurder dat «deze bewaking niets met de bedrijfsvoering te maken heeft en er ook financieel niks aan de hand is. Integendeel, Vooruitgang is financieel hartstikke gezond»? Zo nee, wat is dan uw oordeel en waarop is dat gebaseerd?</text:p>
      <text:p text:style-name="ifm_p_mt.3.76mm_ifm">Vraag 18</text:p>
      <text:p text:style-name="ifm_p_ifm">Op welke wijze kan gewaarborgd worden dat de financiële continuïteit van de woonstichting Vooruitgang op korte en lange termijn gezond is, de plannen voor de sociale woningbouw in de gemeente Teylingen niet in het gedrang komen, de huurders van de woonstichting zich geen zorgen hoeven te maken en zij geen gevolgen zullen ondervinden van de gang van zaken bij de woonst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 verscherpt toezicht plaatsen van Woonstichting Vooruitgang uit Sassenheim</dc:title>
    <meta:user-defined meta:name="OVERHEIDop.ParlID/DC.identifier">kv-tk-2018Z00390</meta:user-defined>
    <meta:user-defined meta:name="OVERHEIDop.vraagnummer">2018Z00390</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7-2018</meta:user-defined>
    <meta:user-defined meta:name="DCTERMS.W3CDTF/OVERHEIDop.datumIndiening">2018-01-16</meta:user-defined>
    <meta:user-defined meta:name="OVERHEID.StatenGeneraal/DC.creator">Tweede Kamer der Staten-Generaal</meta:user-defined>
    <dc:language>nl</dc:language>
    <meta:user-defined meta:name="DCTERMS.alternative"/>
    <meta:user-defined meta:name="DC.title">Het onder verscherpt toezicht plaatsen van Woonstichting Vooruitgang uit Sassenheim</meta:user-defined>
    <meta:user-defined meta:name="DCTERMS.W3CDTF/DCTERMS.available">2018-01-16</meta:user-defined>
    <meta:user-defined meta:name="OVERHEIDop.publicationName">Kamervragen zonder antwoord</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