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0247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0247</text:p>
      <text:p text:style-name="P2">Vragen van de leden <text:span text:style-name="T1">Voordewind</text:span> (ChristenUnie), <text:span text:style-name="T1">Jasper van Dijk</text:span> (SP), <text:span text:style-name="T1">Groothuizen</text:span> (D66) en <text:span text:style-name="T1">Kuiken</text:span> (PvdA) aan de Staatssecretaris van Justitie en Veiligheid over <text:span text:style-name="T2">de uitzettingen van afgewezen asielzoekers naar Soedan</text:span> (ingezonden 12 januari 2018).</text:p>
      <text:p text:style-name="P1">Vraag 1</text:p>
      <text:p text:style-name="Basis">Is het onderzoek dat de Belgische regering heeft ingesteld naar de berichten dat uitgezette Soedanese asielzoekers bij terugkeer in Soedan met marteling of onmenselijke behandeling te maken hebben gekregen voor u aanleiding om zelf ook onderzoek te laten doen naar het lot van Soedanese asielzoekers die door Nederland zijn uitgezet, zoals bijvoorbeeld de Soedanees die in december is teruggestuurd?<text:note text:id="ftn1" text:note-class="footnote"><text:note-citation text:label="1 ">1 </text:note-citation><text:note-body><text:p text:style-name="P3">https://www.volkskrant.nl/buitenland/belgische-staatssecretaris-in-opspraak-na-terugsturen-soedanese-vluchtelingen~a4552404/</text:p></text:note-body></text:note> Zo nee, waarom niet?</text:p>
      <text:p text:style-name="P1">Vraag 2</text:p>
      <text:p text:style-name="Basis">Bent u bereid om in elk geval tot de resultaten van uw eigen onderzoek dan wel het Belgische onderzoek bekend zijn, tijdelijk geen Soedanezen gedwongen naar Soedan uit te zetten?</text:p>
      <text:p text:style-name="P1">Vraag 3</text:p>
      <text:p text:style-name="Basis">Welke rol hebben Soedanese diplomaten of andere functionarissen gehad bij het voorbereiden van de uitzetting van afgewezen Soedanese asielzoekers?</text:p>
      <text:p text:style-name="P1">Vraag 4</text:p>
      <text:p text:style-name="Basis">Is het waar dat een of meer Soedanese diplomaten in Nederland informatie hebben verzameld of verzamelen over Soedanese asielzoekers die hier aanwezig zijn?</text:p>
      <text:p text:style-name="P1">Vraag 5</text:p>
      <text:p text:style-name="Basis">Zijn er gevallen bekend dat een diplomaat of diplomaten van de Soedanese ambassade ook contact zoeken met Soedanese asielzoekers hier? Zo ja, acht u dit aanvaardbaar en welke gevolgen heeft dit gehad?</text:p>
      <text:h text:style-name="P5" text:outline-level="2"><text:soft-page-break/>Toelichting:</text:h>
      <text:p text:style-name="P4">Deze vragen dienen ter aanvulling op eerdere vragen terzake van het lid Van Ojik (GroenLinks), ingezonden 11 januari 2018 (vraagnummer 2018Z0017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uitzettingen van afgewezen asielzoekers naar Soedan</dc:title>
    <dc:language>nl</dc:language>
    <meta:document-statistic meta:table-count="1" meta:image-count="0" meta:object-count="0" meta:page-count="2" meta:paragraph-count="23" meta:word-count="265" meta:character-count="1892"/>
    <dc:date>2018-01-12T14:10:44.03</dc:date>
    <dc:creator>Herman Firing</dc:creator>
    <meta:editing-duration>PT40S</meta:editing-duration>
    <meta:editing-cycles>1</meta:editing-cycles>
    <meta:user-defined meta:name="DC.title">De uitzettingen van afgewezen asielzoekers naar Soedan</meta:user-defined>
    <meta:user-defined meta:name="DCTERMS.W3CDTF/DCTERMS.available">2018-01-12</meta:user-defined>
    <meta:user-defined meta:name="DCTERMS.W3CDTF/DCTERMS.issued">2018-01-12</meta:user-defined>
    <meta:user-defined meta:name="DCTERMS.W3CDTF/OVERHEIDop.datumIndiening">2018-01-1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Internationale samenwerking</meta:user-defined>
    <meta:user-defined meta:name="OVERHEIDop.KamervraagTypen/DC.type" meta:value-type="string">Schriftelijke vragen</meta:user-defined>
    <meta:user-defined meta:name="OVERHEIDop.ParlID/DC.identifier" meta:value-type="string">kv-tk-2018Z00247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0247</meta:user-defined>
  </office:meta>
</office:document-meta>
</file>