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4</text:p>
      <text:p text:style-name="ifm_p_font.roman_mt.3.76mm_ifm">Vragen van het lid <text:span text:style-name="ifm_span_font.bold_ifm">Van Eijs</text:span> (D66) aan de Minister van Binnenlandse Zaken en Koninkrijksrelaties over <text:span text:style-name="ifm_span_font.italic_ifm">de nasleep van de brand in de Grenfell Tower in Londen</text:span> (ingezonden 12 januari 2018).</text:p>
      <text:p text:style-name="ifm_p_mt.3.76mm_ifm">Vraag 1</text:p>
      <text:p text:style-name="ifm_p_ifm">Kent u het bericht «Hogeschool Rotterdam sluit gebouw in verband met brandgevaar gevelplaten»?<text:note text:id="ID-2018Z00244-d37e57" text:note-class="footnote"><text:note-citation text:label="1 ">1</text:note-citation><text:note-body><text:p text:style-name="ifm_p_font.normal_size.6.93pt_mt..5mm_indent.-0.1161in_mleft.0.1161in_ifm">https://www.nu.nl/binnenland/5082098/hogeschool-rotterdam-sluit-gebouw-in-verband-met-brandgevaar-gevelplaten.html</text:p></text:note-body></text:note></text:p>
      <text:p text:style-name="ifm_p_mt.3.76mm_ifm">Vraag 2</text:p>
      <text:p text:style-name="ifm_p_ifm">Kunt u zich herinneren dat uw ambtsvoorganger bij de beantwoording van mondelinge vragen op 13 juli 2017 heeft toegezegd lessen te trekken op basis van het Engelse onderzoek?</text:p>
      <text:p text:style-name="ifm_p_mt.3.76mm_ifm">Vraag 3</text:p>
      <text:p text:style-name="ifm_p_ifm">Kent u de tussenrapportage naar aanleiding van de Grenfell Tower-brand, die in december is uitgekomen?<text:note text:id="ID-2018Z00244-d37e77" text:note-class="footnote"><text:note-citation text:label="2 ">2</text:note-citation><text:note-body><text:p text:style-name="ifm_p_font.normal_size.6.93pt_mt..5mm_indent.-0.1161in_mleft.0.1161in_ifm">https://www.gov.uk/government/uploads/system/uploads/attachment_data/file/668831/Independent_Review_of_Building_Regulations_and_Fire_Safety_web_accessible.pdf</text:p></text:note-body></text:note></text:p>
      <text:p text:style-name="ifm_p_mt.3.76mm_ifm">Vraag 4</text:p>
      <text:p text:style-name="ifm_p_ifm">Is het waar dat volgens het rapport het gebruik van goedkopere materialen dan oorspronkelijk gepland een rol speelt in onveiligheid van gebouwen, met als gruwelijk voorbeeld de brand in de Grenfell Tower? Zo ja, in hoeverre kan dit ook in Nederland voorkomen?</text:p>
      <text:p text:style-name="ifm_p_mt.3.76mm_ifm">Vraag 5</text:p>
      <text:p text:style-name="ifm_p_ifm">Hoe is in Nederland gewaarborgd dat de brandbaarheid van bouwmaterialen voldoende wordt meegenomen bij de beoordeling van de brandveiligheid van het ontwerp van gebouwen?</text:p>
      <text:p text:style-name="ifm_p_mt.3.76mm_ifm">Vraag 6</text:p>
      <text:p text:style-name="ifm_p_ifm">Op welke manier wordt in Nederland geborgd dat er volgens van te voren vastgelegde specificaties wordt gebouwd, en er geen veiligheidsproblemen kunnen ontstaan door het gebruik van goedkopere, inferieure materi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sleep van de brand in de Grenfell Tower in Londen</dc:title>
    <meta:user-defined meta:name="OVERHEIDop.ParlID/DC.identifier">kv-tk-2018Z00244</meta:user-defined>
    <meta:user-defined meta:name="OVERHEIDop.vraagnummer">2018Z00244</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De nasleep van de brand in de Grenfell Tower in Londen</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