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2</text:p>
      <text:p text:style-name="ifm_p_font.roman_mt.3.76mm_ifm">Vragen van het lid <text:span text:style-name="ifm_span_font.bold_ifm">Hijink</text:span> (SP) aan de Minister van Volksgezondheid, Welzijn en Sport over <text:span text:style-name="ifm_span_font.italic_ifm">het bericht dat een keuringarts is gezwicht onder gemeentelijke druk</text:span> (ingezonden 12 januari 2018).</text:p>
      <text:p text:style-name="ifm_p_mt.3.76mm_ifm">Vraag 1</text:p>
      <text:p text:style-name="ifm_p_ifm">Hoe oordeelt u over het bericht dat een keuringarts een medisch rapport heeft aangepast onder druk van de gemeente Lingewaard?<text:note text:id="ID-2018Z00242-d37e57" text:note-class="footnote"><text:note-citation text:label="1 ">1</text:note-citation><text:note-body><text:p text:style-name="ifm_p_font.normal_size.6.93pt_mt..5mm_indent.-0.1161in_mleft.0.1161in_ifm">https://nos.nl/artikel/2211162-keuringsarts-zwicht-voor-gemeentelijke-druk.html</text:p></text:note-body></text:note></text:p>
      <text:p text:style-name="ifm_p_mt.3.76mm_ifm">Vraag 2</text:p>
      <text:p text:style-name="ifm_p_ifm">Vindt u het wenselijk dat een gemeente druk zet op een keuringsarts om kosten te drukken en een noodzakelijke zorgvoorziening niet te verstrekken?</text:p>
      <text:p text:style-name="ifm_p_mt.3.76mm_ifm">Vraag 3</text:p>
      <text:p text:style-name="ifm_p_ifm">Hoe oordeelt u over de berichten dat de gemeente Lingewaard naar eigen zeggen geen partij in deze zaak is, omdat het om een medische tuchtzaak gaat?</text:p>
      <text:p text:style-name="ifm_p_mt.3.76mm_ifm">Vraag 4</text:p>
      <text:p text:style-name="ifm_p_ifm">Deelt u de mening dat juist de gemeente verantwoordelijk is voor deze wanpraktijk omdat zij een indicatieproces beïnvloed hebben? Zo ja, wat gaat u hieraan doen? Zo nee, waarom niet?</text:p>
      <text:p text:style-name="ifm_p_mt.3.76mm_ifm">Vraag 5</text:p>
      <text:p text:style-name="ifm_p_ifm">Is u bekend of het vaker voorkomt dat indicaties of medische rapporten worden aangepast onder druk van de gemeente? Zo nee, bent u bereid dit uit te zoeken en de Kamer hierover te informeren?</text:p>
      <text:p text:style-name="ifm_p_mt.3.76mm_ifm">Vraag 6</text:p>
      <text:p text:style-name="ifm_p_ifm">Deelt u de mening dat niet de gemeente een indicatie hoort te stellen maar juist onafhankelijke zorgprofessionals die de expertise en ervaring in huis hebben en die de specifieke omstandigheden van mensen kennen? Kan er sprake zijn van dubbele petten als gemeenten zowel betalen voor de zorg alsook bepalen wie welke zorg krijgt? Zo ja, bent u voornemens het indicatieproces voor de Wet maatschappelijke ondersteuning te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keuringarts is gezwicht onder gemeentelijke druk</dc:title>
    <meta:user-defined meta:name="OVERHEIDop.ParlID/DC.identifier">kv-tk-2018Z00242</meta:user-defined>
    <meta:user-defined meta:name="OVERHEIDop.vraagnummer">2018Z0024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bericht dat een keuringarts is gezwicht onder gemeentelijke druk</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