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41</text:p>
      <text:p text:style-name="ifm_p_font.roman_mt.3.76mm_ifm">Vragen van het lid <text:span text:style-name="ifm_span_font.bold_ifm">Beckerman</text:span> (SP) aan de Ministers van Economische Zaken en Klimaat en van Binnenlandse Zaken en Koninkrijksrelaties over <text:span text:style-name="ifm_span_font.italic_ifm">het bericht dat aardbevingsdemonstranten politiebezoek kregen voorafgaand aan een geplande protestactie</text:span> (ingezonden 12 januari 2018).</text:p>
      <text:p text:style-name="ifm_p_mt.3.76mm_ifm">Vraag 1</text:p>
      <text:p text:style-name="ifm_p_ifm">Bent u op de hoogte van het politiebezoek dat enkele demonstranten mochten ontvangen, voorafgaand aan een protestactie tegen de Nederlandse Aardolie Maatschappij (NAM)?<text:note text:id="ID-2018Z00241-d37e57" text:note-class="footnote"><text:note-citation text:label="1 ">1</text:note-citation><text:note-body><text:p text:style-name="ifm_p_font.normal_size.6.93pt_mt..5mm_indent.-0.1161in_mleft.0.1161in_ifm">https://nos.nl/artikel/2211288-politie-zoekt-twee-actievoerders-aardbevingen-thuis-op.html</text:p><text:p text:style-name="ifm_p_font.normal_size.6.93pt_indent.-0.1161in_mleft.0.1161in_ifm">https://www.rtvnoord.nl/nieuws/188610/Aardbevingsdemonstranten-krijgen-politiebezoek-vanwege-bezoek-minister-Wiebes</text:p></text:note-body></text:note></text:p>
      <text:p text:style-name="ifm_p_mt.3.76mm_ifm">Vraag 2</text:p>
      <text:p text:style-name="ifm_p_ifm">Klopt het dat de agenten in kwestie aan de hand van een Facebook-eventlijst deze bezoeken hebben afgelegd? Zijn er meer mensen die naar aanleiding van het betreffende Facebook-bericht de politie op de stoep hebben gehad?</text:p>
      <text:p text:style-name="ifm_p_mt.3.76mm_ifm">Vraag 3</text:p>
      <text:p text:style-name="ifm_p_ifm">Wie heeft opdracht gegeven tot deze politieactie?</text:p>
      <text:p text:style-name="ifm_p_mt.3.76mm_ifm">Vraag 4</text:p>
      <text:p text:style-name="ifm_p_ifm">Waar worden deze mensen van verdacht? Als er geen sprake is van een verdenking, met welk doel kan de politie mensen die hebben aangegeven geïnteresseerd te zijn in een demonstratie thuis lastig vallen?</text:p>
      <text:p text:style-name="ifm_p_mt.3.76mm_ifm">Vraag 5</text:p>
      <text:p text:style-name="ifm_p_ifm">Kunt u reageren op de uitspraak van één van de agenten, namelijk dat «Big Brother is watching you», aan het adres van een demonstrant?<text:note text:id="ID-2018Z00241-d37e88" text:note-class="footnote"><text:note-citation text:label="2 ">2</text:note-citation><text:note-body><text:p text:style-name="ifm_p_font.normal_size.6.93pt_mt..5mm_indent.-0.1161in_mleft.0.1161in_ifm">https://www.rtvnoord.nl/nieuws/188661/Politie-bezoekt-demonstrant-Agnes-Big-Brother-is-watching-you</text:p></text:note-body></text:note> Kunt u toelichten in hoeverre met deze vorm van intimidatie het recht op demonstratie wordt geschonden?</text:p>
      <text:p text:style-name="ifm_p_mt.3.76mm_ifm">Vraag 6</text:p>
      <text:p text:style-name="ifm_p_ifm">Deelt u de mening dat het buiten alle proportie is dat deze mensen die zich aan geen enkel strafbaar feit schuldig hebben gemaakt en ook nergens van worden verdacht, thuis worden bezocht door de politie? Hoe gaat u deze praktijken in de toekomst voorkomen en wordt er opgetreden tegen de betreffende ag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ardbevingsdemonstranten politiebezoek kregen voorafgaand aan een geplande protestactie</dc:title>
    <meta:user-defined meta:name="OVERHEIDop.ParlID/DC.identifier">kv-tk-2018Z00241</meta:user-defined>
    <meta:user-defined meta:name="OVERHEIDop.vraagnummer">2018Z0024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Het bericht dat aardbevingsdemonstranten politiebezoek kregen voorafgaand aan een geplande protestactie</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