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39</text:p>
      <text:p text:style-name="ifm_p_font.roman_mt.3.76mm_ifm">Vragen van de leden <text:span text:style-name="ifm_span_font.bold_ifm">Amhaouch</text:span> en <text:span text:style-name="ifm_span_font.bold_ifm">Omtzigt</text:span> (beiden CDA) aan de Minister van Economische Zaken en Klimaat over <text:span text:style-name="ifm_span_font.italic_ifm">de toekomst van de vestiging Siemens in Hengelo (Overijssel)</text:span> (ingezonden 12 januari 2018).</text:p>
      <text:p text:style-name="ifm_p_mt.3.76mm_ifm">Vraag 1</text:p>
      <text:p text:style-name="ifm_p_ifm">Kent u het bericht «laatste hoop weg: locatie Hengelo niet door onder Siemens-vlag», waarin verslag gedaan wordt van een grote personeelsbijeenkomst van Siemens Hengelo waarop de baas van de olie- en gasdivisie van Siemens duidelijk heeft gemaakt dat de vestiging van Siemens in Hengelo niet open zal blijven als Siemens-vestiging?<text:note text:id="ID-2018Z00239-d37e60" text:note-class="footnote"><text:note-citation text:label="1 ">1</text:note-citation><text:note-body><text:p text:style-name="ifm_p_font.normal_size.6.93pt_mt..5mm_indent.-0.1161in_mleft.0.1161in_ifm">https://www.tubantia.nl/hengelo/laatste-hoop-weg-locatie-hengelo-niet-door-onder-siemens-vlag~a19b5f3d/</text:p></text:note-body></text:note></text:p>
      <text:p text:style-name="ifm_p_mt.3.76mm_ifm">Vraag 2</text:p>
      <text:p text:style-name="ifm_p_ifm">Heeft u overleg gehad met Siemens in Duitsland? Is Siemens Duitsland gevoelig gebleken voor uw argumenten om de vestiging open te houden of ten minste de banen te behouden?</text:p>
      <text:p text:style-name="ifm_p_mt.3.76mm_ifm">Vraag 3</text:p>
      <text:p text:style-name="ifm_p_ifm">Op welke wijze zet u zich steeds maximaal in om het bedrijf onder een andere naam te behouden? Welke vorderingen zijn daarbij gemaakt?</text:p>
      <text:p text:style-name="ifm_p_mt.3.76mm_ifm">Vraag 4</text:p>
      <text:p text:style-name="ifm_p_ifm">Klopt het bericht dat er belangstelling is voor een overname door een of meerdere (andere) partijen en hier over maximaal zes weken meer duidelijkheid komt? Zo nee, binnen welke termijn kan de Kamer dan nadere berichten verwachten?</text:p>
      <text:p text:style-name="ifm_p_mt.3.76mm_ifm">Vraag 5</text:p>
      <text:p text:style-name="ifm_p_ifm">Is deze belangstelling voor het geheel van de vestiging (in huidige opzet) of voor een gedeelte?</text:p>
      <text:p text:style-name="ifm_p_mt.3.76mm_ifm">Vraag 6</text:p>
      <text:p text:style-name="ifm_p_ifm">Kunt u deze schriftelijke vragen een voor een en uiterlijk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komst van de vestiging Siemens in Hengelo (Overijssel)</dc:title>
    <meta:user-defined meta:name="OVERHEIDop.ParlID/DC.identifier">kv-tk-2018Z00239</meta:user-defined>
    <meta:user-defined meta:name="OVERHEIDop.vraagnummer">2018Z0023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 Amhaouch</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De toekomst van de vestiging Siemens in Hengelo (Overijssel)</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