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2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237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onveilige cv-ketels</text:span> (ingezonden 12 januari 2018).</text:p>
      <text:p text:style-name="ifm_p_mt.3.76mm_ifm">Vraag 1</text:p>
      <text:p text:style-name="ifm_p_ifm">Wat is uw reactie op het bericht dat Nefit problemen met cv-ketels verzweeg tegenover de Nederlandse Voedsel- en Warenautoriteit (NVWA)?<text:note text:id="ID-2018Z00237-d37e57" text:note-class="footnote"><text:note-citation text:label="1 ">1</text:note-citation><text:note-body><text:p text:style-name="ifm_p_font.normal_size.6.93pt_mt..5mm_indent.-0.1161in_mleft.0.1161in_ifm">https://www.rtlnieuws.nl/nederland/nefit-verzweeg-problemen-met-cv-ketel-tegenover-nvwa</text:p></text:note-body></text:note></text:p>
      <text:p text:style-name="ifm_p_mt.3.76mm_ifm">Vraag 2</text:p>
      <text:p text:style-name="ifm_p_ifm">Hoe is het mogelijk dat problemen met een specifiek type cv-ketel (TopLine-ketel) van Nefit al sinds 2009 bekend zijn, maar dat de NVWA dit niet wist? Heeft de NVWA (proactief) de veiligheid van cv-ketels gecontroleerd of zijn er andere manieren waarop de NVWA aan de juiste informatie kan komen? Zo ja, welke?</text:p>
      <text:p text:style-name="ifm_p_mt.3.76mm_ifm">Vraag 3</text:p>
      <text:p text:style-name="ifm_p_ifm">Is het waar dat Nefit informatie heeft verzwegen en foutieve informatie heeft verstrekt aan de NVWA? Zo ja, welke consequenties verbinden u en de NVWA daaraan, mede gezien het gevaar voor de volksgezondheid dat heeft kunnen ontstaan? Kunt u uw antwoord toelichten?<text:note text:id="ID-2018Z00237-d37e75" text:note-class="footnote"><text:note-citation text:label="2 ">2</text:note-citation><text:note-body><text:p text:style-name="ifm_p_font.normal_size.6.93pt_mt..5mm_indent.-0.1161in_mleft.0.1161in_ifm">https://www.rtlnieuws.nl/nederland/fabrikant-nefit-gaat-onderzoek-doen-naar-veiligheid-cv-ketels</text:p></text:note-body></text:note></text:p>
      <text:p text:style-name="ifm_p_mt.3.76mm_ifm">Vraag 4</text:p>
      <text:p text:style-name="ifm_p_ifm">Is het waar dat er in totaal 180 incidenten en 10 branden zijn geweest door TopLine-ketels? Hoeveel van dergelijke cv-ketels zijn geplaatst in ons land en hoeveel huishoudens zijn blootgesteld aan mogelijk gevaar op koolmonoxidevergiftiging of brand door onveilige cv-ketels?<text:note text:id="ID-2018Z00237-d37e88" text:note-class="footnote"><text:note-citation text:label="3 ">3</text:note-citation><text:note-body><text:p text:style-name="ifm_p_font.normal_size.6.93pt_mt..5mm_indent.-0.1161in_mleft.0.1161in_ifm">https://www.rtlnieuws.nl/nederland/nvwa-eist-informatie-nefit-op-over-brandgevaarlijke-cv-ketels</text:p></text:note-body></text:note></text:p>
      <text:p text:style-name="ifm_p_mt.3.76mm_ifm">Vraag 5</text:p>
      <text:p text:style-name="ifm_p_ifm">Is het mogelijk dat cv-ketels van een ander type van Nefit of van een andere merk ook kromme warmtewisselaars of andere gebreken hebben? Wat gaat u eraan doen om te zorgen dat er geen cv-ketels met gebreken worden geplaatst?</text:p>
      <text:p text:style-name="ifm_p_mt.3.76mm_ifm">Vraag 6</text:p>
      <text:p text:style-name="ifm_p_ifm">Deelt u de mening dat periodieke keuringen van woninginstallaties, als cv-ketels, gevaar van brand of koolmonoxidevergiftiging kunnen voorkomen? Zo ja, wanneer gaat u deze APK voor huizen in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veilige cv-ketels</dc:title>
    <meta:user-defined meta:name="OVERHEIDop.ParlID/DC.identifier">kv-tk-2018Z00237</meta:user-defined>
    <meta:user-defined meta:name="OVERHEIDop.vraagnummer">2018Z002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eilige cv-ketels</meta:user-defined>
    <meta:user-defined meta:name="DCTERMS.W3CDTF/DCTERMS.available">2018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