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2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235</text:p>
      <text:p text:style-name="ifm_p_font.roman_mt.3.76mm_ifm">Vragen van het lid <text:span text:style-name="ifm_span_font.bold_ifm">Van Kent</text:span> (SP) aan de Staatssecretaris van Sociale Zaken en Werkgelegenheid over <text:span text:style-name="ifm_span_font.italic_ifm">onderdelen in de Arbeidstijdenrichtlijn die niet in overeenstemming zijn met het verslag van de Europese Commissie</text:span> (ingezonden 12 januari 2018).</text:p>
      <text:p text:style-name="ifm_p_mt.3.76mm_ifm">Vraag 1</text:p>
      <text:p text:style-name="ifm_p_ifm">Deelt u de mening van de Europese Commissie, vastgelegd in haar verslag  over de uitvoering van de lidstaten van Richtlijn 2003/88/EG betreffende een aantal aspecten van de arbeidstijd, dat de Nederlandse Arbeidstijdenwet in bepaalde opzichten niet in overeenstemming is met de Arbeidstijdenrichtlijn, waardoor Nederlandse werknemers die nachtarbeid verrichten minder beschermd worden dan de richtlijn voorschrijft?<text:note text:id="ID-2018Z00235-d37e57" text:note-class="footnote"><text:note-citation text:label="1 ">1</text:note-citation><text:note-body><text:p text:style-name="ifm_p_font.normal_size.6.93pt_mt..5mm_indent.-0.1161in_mleft.0.1161in_ifm">http://eur-lex.europa.eu/legal-content/NL/TXT/PDF/?uri=CELEX:52017DC0254&amp;from=EN</text:p></text:note-body></text:note>
         <text:note text:id="ID-2018Z00235-d37e65" text:note-class="footnote"><text:note-citation text:label="2 ">2</text:note-citation><text:note-body><text:p text:style-name="ifm_p_font.normal_size.6.93pt_mt..5mm_indent.-0.1161in_mleft.0.1161in_ifm">https://www.gezondheidsraad.nl/sites/default/files/grpublication/advies_gezondheidsrisicos_door_nachtwerk_201717_0.pdf</text:p></text:note-body></text:note>
         <text:note text:id="ID-2018Z00235-d37e73" text:note-class="footnote"><text:note-citation text:label="3 ">3</text:note-citation><text:note-body><text:p text:style-name="ifm_p_font.normal_size.6.93pt_mt..5mm_indent.-0.1161in_mleft.0.1161in_ifm">https://www.rijksoverheid.nl/binaries/rijksoverheid/documenten/kamerstukken/2017/12/18/kamerbrief-adviezen-gezondheidsraad-gezondheidsrisico039-s-door-nachtwerk/kamerbrief-adviezen-gezondheidsraad-gezondheidsrisico039-s-door-nachtwerk.pdf</text:p></text:note-body></text:note> Kunt u een toelichting geven?</text:p>
      <text:p text:style-name="ifm_p_mt.3.76mm_ifm">Vraag 2</text:p>
      <text:p text:style-name="ifm_p_ifm">Deelt u de mening, dat aangezien de richtlijn beoogt minimumvoorschriften inzake veiligheid en gezondheid vast te stellen en de doeltreffendheid van de bepaling inzake nachtarbeid niet in het gedrang mag komen, de referentieperiode voor nachtarbeid aanzienlijk korter zou moeten zijn dan de periode voor de maximale werkweek en dat de Europese Commissie van mening is dat een referteperiode van vier maanden te lang is? Zo ja, bent u bereid om de berekening van de gemiddelde arbeidstijd van nachtarbeiders aan te passen? Zo nee, waarom niet?</text:p>
      <text:p text:style-name="ifm_p_mt.3.76mm_ifm">Vraag 3</text:p>
      <text:p text:style-name="ifm_p_ifm">Met welke reden heeft Nederland de bepaling van de richtlijn betreffende nachtarbeid, die bijzondere risico's dan wel grote spanningen met zich meebrengt, niet omgezet?</text:p>
      <text:p text:style-name="ifm_p_mt.3.76mm_ifm">Vraag 4</text:p>
      <text:p text:style-name="ifm_p_ifm">Bent u bereid om de regelgeving aan te passen, zodat deze voldoet aan Richtlijn 2003/88/EG met betrekking tot nachtarbeid? Zo ja, wanneer kan de Kamer een voorstel verwa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derdelen in de Arbeidstijdenrichtlijn die niet in overeenstemming zijn met het verslag van de Europese Commissie</dc:title>
    <meta:user-defined meta:name="OVERHEIDop.ParlID/DC.identifier">kv-tk-2018Z00235</meta:user-defined>
    <meta:user-defined meta:name="OVERHEIDop.vraagnummer">2018Z00235</meta:user-defined>
    <meta:user-defined meta:name="OVERHEIDop.KamervraagTypen/DC.type">Schriftelijke vragen</meta:user-defined>
    <meta:user-defined meta:name="OVERHEIDop.Parlementair/DC.type">Kamervragen zonder Antwoord</meta:user-defined>
    <meta:user-defined meta:name="OVERHEIDop.indiener">B. van Kent</meta:user-defined>
    <meta:user-defined meta:name="OVERHEIDop.vergaderjaar">2017-2018</meta:user-defined>
    <meta:user-defined meta:name="DCTERMS.W3CDTF/OVERHEIDop.datumIndiening">2018-01-12</meta:user-defined>
    <meta:user-defined meta:name="OVERHEID.StatenGeneraal/DC.creator">Tweede Kamer der Staten-Generaal</meta:user-defined>
    <dc:language>nl</dc:language>
    <meta:user-defined meta:name="DCTERMS.alternative"/>
    <meta:user-defined meta:name="DC.title">Onderdelen in de Arbeidstijdenrichtlijn die niet in overeenstemming zijn met het verslag van de Europese Commissie</meta:user-defined>
    <meta:user-defined meta:name="DCTERMS.W3CDTF/DCTERMS.available">2018-01-12</meta:user-defined>
    <meta:user-defined meta:name="OVERHEIDop.publicationName">Kamervragen zonder antwoord</meta:user-defined>
    <meta:user-defined meta:name="OVERHEID.Organisatietype/OVERHEID.organisationType">staten generaal</meta:user-defined>
    <meta:user-defined meta:name="DCTERMS.W3CDTF/DCTERMS.issued">2018-01-12</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