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33</text:p>
      <text:p text:style-name="ifm_p_font.roman_mt.3.76mm_ifm">Vragen van de leden <text:span text:style-name="ifm_span_font.bold_ifm">Azarkan</text:span> en <text:span text:style-name="ifm_span_font.bold_ifm">Kuzu</text:span> (beiden DENK) aan de ministers van Binnenlandse Zaken en Koninkrijksrelaties en van Buitenlandse Zaken over <text:span text:style-name="ifm_span_font.italic_ifm">het bericht dat vier Marokkaanse Nederlanders onderwerp van een arrestatiebevel zijn van het Marokkaanse openbaar ministerie</text:span> (ingezonden 12 januari 2018).</text:p>
      <text:p text:style-name="ifm_p_mt.3.76mm_ifm">Vraag 1</text:p>
      <text:p text:style-name="ifm_p_ifm">Kent u het bericht «Arrestatiebevel Marokko tegen Nederlandse Marokkanen»?<text:note text:id="ID-2018Z00233-d37e60" text:note-class="footnote"><text:note-citation text:label="1 ">1</text:note-citation><text:note-body><text:p text:style-name="ifm_p_font.normal_size.6.93pt_mt..5mm_indent.-0.1161in_mleft.0.1161in_ifm">https://www.ad.nl/binnenland/arrestatiebevel-marokko-tegen-nederlandse-marokkanen~a17a1fd2/</text:p></text:note-body></text:note></text:p>
      <text:p text:style-name="ifm_p_mt.3.76mm_ifm">Vraag 2</text:p>
      <text:p text:style-name="ifm_p_ifm">Kent u het bericht «Marokkaanse Nederlanders betrokken bij rechtszaak protestbeweging Rif»?<text:note text:id="ID-2018Z00233-d37e73" text:note-class="footnote"><text:note-citation text:label="2 ">2</text:note-citation><text:note-body><text:p text:style-name="ifm_p_font.normal_size.6.93pt_mt..5mm_indent.-0.1161in_mleft.0.1161in_ifm">https://nos.nl/artikel/2211240-marokkaanse-nederlanders-betrokken-bij-rechtszaak-protestbeweging-rif.html</text:p></text:note-body></text:note></text:p>
      <text:p text:style-name="ifm_p_mt.3.76mm_ifm">Vraag 3</text:p>
      <text:p text:style-name="ifm_p_ifm">Kunt u bevestigen dat er een aanhoudingsbevel bestaat tegen vier Marokkaanse Nederlanders die betrokken zouden zijn bij protesten in het Rifgbied?</text:p>
      <text:p text:style-name="ifm_p_mt.3.76mm_ifm">Vraag 4</text:p>
      <text:p text:style-name="ifm_p_ifm">Is er contact geweest tussen de Nederlandse autoriteiten en de Marokkaanse autoriteiten over een mogelijk arrestatiebevel van Marokkaanse Nederlanders die betrokken zouden zijn bij protesten in het Rifgebied? Zo ja, wat is er besproken en wat was de reactie van de Nederlandse autoriteiten?</text:p>
      <text:p text:style-name="ifm_p_mt.3.76mm_ifm">Vraag 5</text:p>
      <text:p text:style-name="ifm_p_ifm">Bent u bereid om opheldering te vragen bij uw Marokkaanse collega’s over de situatie van de vier Marokkaanse Nederlanders? Zo nee, waarom niet?</text:p>
      <text:p text:style-name="ifm_p_mt.3.76mm_ifm">Vraag 6</text:p>
      <text:p text:style-name="ifm_p_ifm">Kunt u uitsluiten dat er meer Marokkaanse Nederlanders worden gezocht of waarvan door het Marokkaanse openbare ministerie om uitlevering wordt verzocht? Zo ja, waarop baseert u deze informatie?</text:p>
      <text:p text:style-name="ifm_p_mt.3.76mm_ifm">Vraag 7</text:p>
      <text:p text:style-name="ifm_p_ifm">Hoe garandeert u dat de Nederlandse strafrechtspleging niet zal meewerken aan de tenuitvoerlegging van ongerechtvaardigde Marokkaanse justitiële verzoeken?</text:p>
      <text:p text:style-name="ifm_p_mt.3.76mm_ifm">Vraag 8</text:p>
      <text:p text:style-name="ifm_p_ifm">Kunt u in algemene zin aangeven hoe in Nederland omgegaan wordt met Marokkaanse verzoeken tot arrestatie van personen, die in Marokko veroordeeld zijn voor zaken die in een rechtsstaat onder de persvrijheid en vrijheid van meningsuiting zouden vallen?</text:p>
      <text:p text:style-name="ifm_p_mt.3.76mm_ifm">Vraag 9</text:p>
      <text:p text:style-name="ifm_p_ifm">Welke maatregelen gaat de Nederlandse regering nemen om garant te staan voor de rechten van Marokkaanse Nederlanders die om hun opvattingen vervolgd worden of dreigen vervolgd te worden?</text:p>
      <text:h text:style-name="ifm_p_font.bold_mt.5.08mm_page.keep-with-next_ifm" text:outline-level="2">Toelichting:</text:h>
      <text:p text:style-name="ifm_p_mt.4.23mm_ifm">Deze vragen dienen ter aanvulling op eerdere vragen terzake van het lid Karabulut (SP), ingezonden 11 januari 2018 (vraagnummer 2018Z001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ier Marokkaanse Nederlanders onderwerp van een arrestatiebevel zijn van het Marokkaanse openbaar ministerie</dc:title>
    <meta:user-defined meta:name="OVERHEIDop.ParlID/DC.identifier">kv-tk-2018Z00233</meta:user-defined>
    <meta:user-defined meta:name="OVERHEIDop.vraagnummer">2018Z0023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F. Azarkan</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bericht dat vier Marokkaanse Nederlanders onderwerp van een arrestatiebevel zijn van het Marokkaanse openbaar ministerie</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