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78</text:p>
      <text:p text:style-name="ifm_p_font.roman_mt.3.76mm_ifm">Vragen van het lid <text:span text:style-name="ifm_span_font.bold_ifm">Van Tongeren</text:span> (GroenLinks) aan de Minister van Economische Zaken en Klimaat over <text:span text:style-name="ifm_span_font.italic_ifm">het bericht «NAM waarschuwt voor aardbevingen in Overijssel»</text:span> (ingezonden 11 januari 2018).</text:p>
      <text:p text:style-name="ifm_p_mt.3.76mm_ifm">Vraag 1</text:p>
      <text:p text:style-name="ifm_p_ifm">Bent u bekend met het bericht «NAM waarschuwt voor aardbevingen in Overijssel»?<text:note text:id="ID-2018Z00178-d37e57" text:note-class="footnote"><text:note-citation text:label="1 ">1</text:note-citation><text:note-body><text:p text:style-name="ifm_p_font.normal_size.6.93pt_mt..5mm_indent.-0.1161in_mleft.0.1161in_ifm">De Stentor, 4 januari 2018: https://www.destentor.nl/hardenberg/nam-waarschuwt-voor-aardbevingen-in-overijssel~a2380a64/</text:p></text:note-body></text:note></text:p>
      <text:p text:style-name="ifm_p_mt.3.76mm_ifm">Vraag 2</text:p>
      <text:p text:style-name="ifm_p_ifm">Heeft er een informatiebijeenkomst in Hardenberg plaatsgevonden over het nieuwe gaswinningsplan? Zo nee, waarom niet?</text:p>
      <text:p text:style-name="ifm_p_mt.3.76mm_ifm">Vraag 3</text:p>
      <text:p text:style-name="ifm_p_ifm">Wat was de reden dat de informatiebijeenkomst over de winningsplannen in Hardenberg gepland destijds afgelast was?</text:p>
      <text:p text:style-name="ifm_p_mt.3.76mm_ifm">Vraag 4</text:p>
      <text:p text:style-name="ifm_p_ifm">Hoe kan het dat de gemeente Hardenberg aangeeft dat zij niet op de hoogte was van dit nieuwe winningsplan en dat de gemeente niet in een vroeger stadium betrokken bij dit proces? Hoe kan het dat de Nederlandse Aardolie Maatschappij (NAM) aangeeft te willen gaan fracken, terwijl de gemeenteraad Hardenberg heeft uitgeroepen tot frackingvrije gemeente?</text:p>
      <text:p text:style-name="ifm_p_mt.3.76mm_ifm">Vraag 5</text:p>
      <text:p text:style-name="ifm_p_ifm">Krijgen de provincie, de gemeente en het waterschap alsnog de gelegenheid om een advies te geven, zoals afgesproken is met de invoering van de nieuwe Mijnbouwwet?</text:p>
      <text:p text:style-name="ifm_p_mt.3.76mm_ifm">Vraag 6</text:p>
      <text:p text:style-name="ifm_p_ifm">Op welke wijze worden de fracking-chemicaliën en het afvalwater opgevangen en afgevoerd zodat beide niet in het milieu terechtkomen? Als de gebruikte chemicaliën naar een verwerkingsbedrijf worden afgevoerd, in welk bedrijf is dat in het verleden verwerkt?</text:p>
      <text:p text:style-name="ifm_p_mt.3.76mm_ifm">Vraag 7</text:p>
      <text:p text:style-name="ifm_p_ifm">Wat is de stand van zaken in het conflict tussen de NAM en het Staatstoezicht op de Mijnen (SodM) over de overschrijding van de gaswinning in Hardenberg?</text:p>
      <text:p text:style-name="ifm_p_mt.3.76mm_ifm">Vraag 8</text:p>
      <text:p text:style-name="ifm_p_ifm">Geldt voor Overijssel de omgekeerde bewijslast, zoals in Groningen? Zo nee, waarom is dat onderscheid er?</text:p>
      <text:p text:style-name="ifm_p_mt.3.76mm_ifm">Vraag 9</text:p>
      <text:p text:style-name="ifm_p_ifm">Bent u bereid een nulmeting te laten uitvoeren voor alle gebouwen in het omringende gebied als de gaswinning doorgaat? Hoe kijkt u aan tegen een schadefonds en een onafhankelijke schaderegeling voor de gaswinning in Overij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AM waarschuwt voor aardbevingen in Overijssel’</dc:title>
    <meta:user-defined meta:name="OVERHEIDop.ParlID/DC.identifier">kv-tk-2018Z00178</meta:user-defined>
    <meta:user-defined meta:name="OVERHEIDop.vraagnummer">2018Z00178</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8-01-11</meta:user-defined>
    <meta:user-defined meta:name="OVERHEID.StatenGeneraal/DC.creator">Tweede Kamer der Staten-Generaal</meta:user-defined>
    <dc:language>nl</dc:language>
    <meta:user-defined meta:name="DCTERMS.alternative"/>
    <meta:user-defined meta:name="DC.title">Het bericht ‘NAM waarschuwt voor aardbevingen in Overijssel’</meta:user-defined>
    <meta:user-defined meta:name="DCTERMS.W3CDTF/DCTERMS.available">2018-01-11</meta:user-defined>
    <meta:user-defined meta:name="OVERHEIDop.publicationName">Kamervragen zonder antwoord</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