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7</text:p>
      <text:p text:style-name="ifm_p_font.roman_mt.3.76mm_ifm">Vragen van het lid <text:span text:style-name="ifm_span_font.bold_ifm">Van Weyenberg</text:span> (D66) aan de Minister van Sociale Zaken en Werkgelegenheid over <text:span text:style-name="ifm_span_font.italic_ifm">ontslag uit het verantwoordingsorgaan</text:span> (ingezonden 11 januari 2018).</text:p>
      <text:p text:style-name="ifm_p_mt.3.76mm_ifm">Vraag 1</text:p>
      <text:p text:style-name="ifm_p_ifm">Bent u bekend met het artikel «Het wringt tussen verantwoordingsorgaan en bestuur»?<text:note text:id="ID-2018Z00177-d37e57" text:note-class="footnote"><text:note-citation text:label="1 ">1</text:note-citation><text:note-body><text:p text:style-name="ifm_p_font.normal_size.6.93pt_mt..5mm_indent.-0.1161in_mleft.0.1161in_ifm">https://pensioenpro.nl/nieuws/30015916/het-wringt-tussen-verantwoordingsorgaan-en-bestuur</text:p></text:note-body></text:note></text:p>
      <text:p text:style-name="ifm_p_mt.3.76mm_ifm">Vraag 2</text:p>
      <text:p text:style-name="ifm_p_ifm">Klopt het dat het pensioenfonds Atos de statuten vorig jaar heeft gewijzigd, waarbij ontslag van leden van het verantwoordingsorgaan (VO-leden) door het bestuur mogelijk wordt gemaakt? Is het waar dat de criteria voor benoeming zijn aangescherpt?</text:p>
      <text:p text:style-name="ifm_p_mt.3.76mm_ifm">Vraag 3</text:p>
      <text:p text:style-name="ifm_p_ifm">Welke wettelijke bescherming hebben leden van een verantwoordingsorgaan (VO), bijvoorbeeld als het gaat om ontslag door de werkgever (dus niet uit het VO)?</text:p>
      <text:p text:style-name="ifm_p_mt.3.76mm_ifm">Vraag 4</text:p>
      <text:p text:style-name="ifm_p_ifm">Zijn leden van het verantwoordingsorgaan beschermd tegen ontslag uit het VO door het bestuur dat zij horen te controleren? Zo ja, hoe kan het dan dat een pensioenfonds hiervoor kiest? Zo nee, waarom niet?</text:p>
      <text:p text:style-name="ifm_p_mt.3.76mm_ifm">Vraag 5</text:p>
      <text:p text:style-name="ifm_p_ifm">Acht u het wenselijk dat leden van het verantwoordingsorgaan kunnen worden ontslagen uit het verantwoordingsorgaan door het bestuur dat zij controleren? Met andere woorden, acht u het wenselijk dat het bestuur kan bepalen wie hen controleert in het VO? Zo nee, bent u bereid een voorstel te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slag uit het verantwoordingsorgaan</dc:title>
    <meta:user-defined meta:name="OVERHEIDop.ParlID/DC.identifier">kv-tk-2018Z00177</meta:user-defined>
    <meta:user-defined meta:name="OVERHEIDop.vraagnummer">2018Z0017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Ontslag uit het verantwoordingsorgaan</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