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3</text:p>
      <text:p text:style-name="ifm_p_font.roman_mt.3.76mm_ifm">Vragen van het lid <text:span text:style-name="ifm_span_font.bold_ifm">Van Ojik</text:span> (GroenLinks) aan de Staatssecretaris van Justitie en Veiligheid over <text:span text:style-name="ifm_span_font.italic_ifm">het uitzetten van uitgeprocedeerde asielzoekers naar Soedan</text:span> (ingezonden 11 januari 2018).</text:p>
      <text:p text:style-name="ifm_p_mt.3.76mm_ifm">Vraag 1</text:p>
      <text:p text:style-name="ifm_p_ifm">Kent u het bericht «Nederland zet illegale, bedreigde Soedanees wel uit»?<text:note text:id="ID-2018Z00173-d37e57" text:note-class="footnote"><text:note-citation text:label="1 ">1</text:note-citation><text:note-body><text:p text:style-name="ifm_p_font.normal_size.6.93pt_mt..5mm_indent.-0.1161in_mleft.0.1161in_ifm">Algemeen Dagblad, 4 januari 2018</text:p></text:note-body></text:note></text:p>
      <text:p text:style-name="ifm_p_mt.3.76mm_ifm">Vraag 2</text:p>
      <text:p text:style-name="ifm_p_ifm">Kunt u nader motiveren waarom volgens een woordvoerder van het Ministerie van Justitie en Veiligheid de regering geen aanleiding ziet het landenbeleid ten aanzien van Soedan te wijzigen in het licht van het voorval dat een door België uitgezette Soedanees bij terugkomst is gemarteld door de veiligheidsdiensten?</text:p>
      <text:p text:style-name="ifm_p_mt.3.76mm_ifm">Vraag 3</text:p>
      <text:p text:style-name="ifm_p_ifm">Over welke informatie beschikt u met betrekking tot de activiteit van de Soedanese veiligheidsdiensten over terugkerende vluchtelingen?</text:p>
      <text:p text:style-name="ifm_p_mt.3.76mm_ifm">Vraag 4</text:p>
      <text:p text:style-name="ifm_p_ifm">Kunt u op basis van de bij u momenteel beschikbare informatie informatie uitsluiten dat in Soedan terugkerende vluchtelingen worden onderworpen aan mishandeling en/of marteling door de Soedanese veiligheidsdiensten?</text:p>
      <text:p text:style-name="ifm_p_mt.3.76mm_ifm">Vraag 5</text:p>
      <text:p text:style-name="ifm_p_ifm">Indien u niet over afdoende informatie beschikt om zorgvuldig te kunnen beoordelen of naar Soedan terugkerende asielzoekers worden blootgesteld aan mishandeling en/of marteling, bent u dan bereid dit nader te (laten) onderzoeken, eventueel in samenwerking met België en relevante internationale organisaties? Zo nee, waarom niet?</text:p>
      <text:p text:style-name="ifm_p_mt.3.76mm_ifm">Vraag 6</text:p>
      <text:p text:style-name="ifm_p_ifm">Bent u bereid om in afwachting van een dergelijk onderzoek een besluit- en vertrekmoratorium in te stellen voor Soe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uitgeprocedeerde asielzoekers naar Soedan</dc:title>
    <meta:user-defined meta:name="OVERHEIDop.ParlID/DC.identifier">kv-tk-2018Z00173</meta:user-defined>
    <meta:user-defined meta:name="OVERHEIDop.vraagnummer">2018Z0017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uitzetten van uitgeprocedeerde asielzoekers naar Soedan</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