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71</text:p>
      <text:p text:style-name="ifm_p_font.roman_mt.3.76mm_ifm">Vragen van het lid <text:span text:style-name="ifm_span_font.bold_ifm">Kooiman</text:span> (SP) aan de Minister voor Medische Zorg over <text:span text:style-name="ifm_span_font.italic_ifm">het bericht dat farmaceut Pfizer stopt met onderzoek naar medicatie voor Parkinson en Alzheimer</text:span> (ingezonden 11 januari 2018).</text:p>
      <text:p text:style-name="ifm_p_mt.3.76mm_ifm">Vraag 1</text:p>
      <text:p text:style-name="ifm_p_ifm">Bent u bekend met het bericht dat farmaceut Pfizer stopt met onderzoek naar medicatie voor Parkinson en Alzheimer?<text:note text:id="ID-2018Z00171-d37e57" text:note-class="footnote"><text:note-citation text:label="1 ">1</text:note-citation><text:note-body><text:p text:style-name="ifm_p_font.normal_size.6.93pt_mt..5mm_indent.-0.1161in_mleft.0.1161in_ifm">https://www.rtlnieuws.nl/gezondheid/medicijngigant-pfizer-stopt-met-onderzoek-naar-alzheimer-en-parkinson</text:p></text:note-body></text:note></text:p>
      <text:p text:style-name="ifm_p_mt.3.76mm_ifm">Vraag 2</text:p>
      <text:p text:style-name="ifm_p_ifm">Wat vindt u ervan dat farmaceut Pfizer stopt met het onderzoek, terwijl wereldwijd het aantal patiënten toeneemt?<text:note text:id="ID-2018Z00171-d37e70" text:note-class="footnote"><text:note-citation text:label="2 ">2</text:note-citation><text:note-body><text:p text:style-name="ifm_p_font.normal_size.6.93pt_mt..5mm_indent.-0.1161in_mleft.0.1161in_ifm">https://www.volkskrant.nl/wetenschap/farmagigant-pfizer-stopt-met-onderzoek-naar-alzheimer-en-parkinson~a4556022/</text:p></text:note-body></text:note></text:p>
      <text:p text:style-name="ifm_p_mt.3.76mm_ifm">Vraag 3</text:p>
      <text:p text:style-name="ifm_p_ifm">Is u bekend wat de beweegredenen zijn van farmaceut Pfizer om te stoppen met het betreffende onderzoek?</text:p>
      <text:p text:style-name="ifm_p_mt.3.76mm_ifm">Vraag 4</text:p>
      <text:p text:style-name="ifm_p_ifm">Wat zijn volgens u de gevolgen van de beslissing van Pfizer om te stoppen met onderzoek voor de ontwikkeling van medicatie voor Parkinson en Alzheimer? Kunt u dit toelichten?</text:p>
      <text:p text:style-name="ifm_p_mt.3.76mm_ifm">Vraag 5</text:p>
      <text:p text:style-name="ifm_p_ifm">Kunt u een overzicht geven van farmaceuten die op dit moment nog wel bezig zijn met onderzoek naar Alzheimer en Parkinson medicatie?</text:p>
      <text:p text:style-name="ifm_p_mt.3.76mm_ifm">Vraag 6</text:p>
      <text:p text:style-name="ifm_p_ifm">Wat vindt u ervan dat we in Nederland voor onze medicijnontwikkeling afhankelijk zijn van de prioriteiten van de farmaceutische industrie?</text:p>
      <text:p text:style-name="ifm_p_mt.3.76mm_ifm">Vraag 7</text:p>
      <text:p text:style-name="ifm_p_ifm">Erkent u dat Pfizer aantoont dat farmaceuten slechts investeren in medicijnen, waarmee zoveel mogelijk winst gegenereerd kan worden? Wat vindt u hiervan?</text:p>
      <text:p text:style-name="ifm_p_mt.3.76mm_ifm">Vraag 8</text:p>
      <text:p text:style-name="ifm_p_ifm">Deelt u de mening dat de prioriteiten voor medicijnontwikkeling niet langer moeten worden gesteld door de industrie, maar moeten worden vastgesteld op basis van maatschappelijke toegevoegde waarde, via een onafhankelijk nationaal fonds voor geneneesmiddelenonderzoek? Kunt u dit toelichten?</text:p>
      <text:p text:style-name="ifm_p_mt.3.76mm_ifm">Vraag 9</text:p>
      <text:p text:style-name="ifm_p_ifm">Hoe gaat u ervoor zorgen dat er een onafhankelijk nationaal fonds geneesmiddelenonderzoek komt en op welke termijn ziet u dit gerealiseerd? Kunt u dit toelichten?</text:p>
      <text:p text:style-name="ifm_p_mt.3.76mm_ifm">Vraag 10</text:p>
      <text:p text:style-name="ifm_p_ifm">Welke acties gaat u ondernemen om te voorkomen dat onderzoek naar Parkinson en Alzheimer medicatie stagneer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armaceut Pfizer stopt met onderzoek naar medicatie voor Parkinson en Alzheimer</dc:title>
    <meta:user-defined meta:name="OVERHEIDop.ParlID/DC.identifier">kv-tk-2018Z00171</meta:user-defined>
    <meta:user-defined meta:name="OVERHEIDop.vraagnummer">2018Z0017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Het bericht dat farmaceut Pfizer stopt met onderzoek naar medicatie voor Parkinson en Alzheimer</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Onderwijs en wetenschap | Onderzoek en wetenschap</meta:user-defined>
    <meta:user-defined meta:name="OVERHEIDop.versieInformatie"/>
  </office:meta>
</office:document-meta>
</file>