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0</text:p>
      <text:p text:style-name="ifm_p_font.roman_mt.3.76mm_ifm">Vragen van de leden <text:span text:style-name="ifm_span_font.bold_ifm">Van der Staaij</text:span> (SGP), <text:span text:style-name="ifm_span_font.bold_ifm">Voordewind</text:span> (ChristenUnie) en <text:span text:style-name="ifm_span_font.bold_ifm">Van Helvert</text:span> (CDA) aan de Minister van Buitenlandse Zaken over <text:span text:style-name="ifm_span_font.italic_ifm">de Open Doors ranglijst christenvervolging 2018</text:span> (ingezonden 11 januari 2018).</text:p>
      <text:p text:style-name="ifm_p_mt.3.76mm_ifm">Vraag 1</text:p>
      <text:p text:style-name="ifm_p_ifm">Kent u het bericht «Geweld tegen christenen in Pakistan en India neemt schrikbarende vormen aan»?<text:note text:id="ID-2018Z00170-d37e63" text:note-class="footnote"><text:note-citation text:label="1 ">1</text:note-citation><text:note-body><text:p text:style-name="ifm_p_font.normal_size.6.93pt_mt..5mm_indent.-0.1161in_mleft.0.1161in_ifm">www.opendoors.nl</text:p></text:note-body></text:note></text:p>
      <text:p text:style-name="ifm_p_mt.3.76mm_ifm">Vraag 2</text:p>
      <text:p text:style-name="ifm_p_ifm">Onderschrijft u de conclusie van Open Doors die in haar ranglijst christenvervolging de toename van religieus nationalisme in veel Aziatische landen noemt als belangrijke trend in 2017? Klopt het dat met name de trend van religieus nationalisme in Azië doorzet richting 2018?</text:p>
      <text:p text:style-name="ifm_p_mt.3.76mm_ifm">Vraag 3</text:p>
      <text:p text:style-name="ifm_p_ifm">Wat doet Nederland om de godsdienstvrijheid te promoten in Pakistan, een land met de maximale score voor geweld tegen christenen?</text:p>
      <text:p text:style-name="ifm_p_mt.3.76mm_ifm">Vraag 4</text:p>
      <text:p text:style-name="ifm_p_ifm">Welke directe of indirecte mogelijkheden heeft Nederland om zich in te zetten voor godsdienstvrijheid in Noord-Korea als land dat voor de zeventiende keer bovenaan de ranglijst staat en onder meer 50.000 christengevangenen in strafkampen gezet heeft?</text:p>
      <text:p text:style-name="ifm_p_mt.3.76mm_ifm">Vraag 5</text:p>
      <text:p text:style-name="ifm_p_ifm">Deelt u de zorgen van de indieners over de gestaag afnemende godsdienstvrijheid en het recordaantal geweldsincidenten tegen christenen in India; een land dat in vijf jaar tijd steeg van plaats 28 naar plaats 11 op de Open Doors Ranglijst Christenvervolging?</text:p>
      <text:p text:style-name="ifm_p_mt.3.76mm_ifm">Vraag 6</text:p>
      <text:p text:style-name="ifm_p_ifm">Klopt de bewering dat de Indiase overheid wil dat alle niet-hindoes voor 30 december 2021 bekeerd zijn tot het hindoeïsme? Zo ja, bent u bereid dit onderwerp concreet aan te kaarten in gesprekken met de Indiase regering?</text:p>
      <text:p text:style-name="ifm_p_mt.3.76mm_ifm">Vraag 7</text:p>
      <text:p text:style-name="ifm_p_ifm">Kunt u aangeven op welke manieren Nederland in het afgelopen jaar, via de beschikbare bilaterale en multilaterale kanalen en vanuit het Mensenrechtenfonds, bijzondere aandacht heeft besteed aan de zorgwekkende situatie van christelijke minderheidsgroepen in Azië, het Midden-Oosten, en delen van Afrika?</text:p>
      <text:p text:style-name="ifm_p_mt.3.76mm_ifm">Vraag 8</text:p>
      <text:p text:style-name="ifm_p_ifm">Is het kabinet bereid om zich ook in 2018, via bilaterale en multilaterale kanalen, in te zetten voor godsdienstvrijheid voor christelijke minderheden wereldwijd en daarbij bijzondere aandacht te hebben voor christenen in India en in de landen in de top 10 van de Open Doors ranglijst christenvervolging 2018 zoals Noord-Korea, Pakistan, Afghanistan en Jemen?</text:p>
      <text:p text:style-name="ifm_p_mt.3.76mm_ifm">Vraag 9</text:p>
      <text:p text:style-name="ifm_p_ifm">Is dit kabinet bereid om godsdienstvrijheid niet alleen een speerpunt te maken binnen het buitenlandbeleid maar ook binnen het vluchtelingen- en asielbeleid met het oog op de asielmogelijkheden voor christen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 Doors ranglijst christenvervolging 2018</dc:title>
    <meta:user-defined meta:name="OVERHEIDop.ParlID/DC.identifier">kv-tk-2018Z00170</meta:user-defined>
    <meta:user-defined meta:name="OVERHEIDop.vraagnummer">2018Z0017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J.F. van Helvert</meta:user-defined>
    <meta:user-defined meta:name="OVERHEIDop.indiener">C.G. van der Staaij</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De Open Doors ranglijst christenvervolging 2018</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