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68</text:p>
      <text:p text:style-name="ifm_p_font.roman_mt.3.76mm_ifm">Vragen van het lid <text:span text:style-name="ifm_span_font.bold_ifm">Karabulut</text:span> (SP) aan de Ministers van Buitenlandse Zaken en van Justitie en Veiligheid over <text:span text:style-name="ifm_span_font.italic_ifm">mogelijke arrestatiebevelen tegen Nederlandse Marokkanen</text:span> (ingezonden 11 januari 2018).</text:p>
      <text:p text:style-name="ifm_p_mt.3.76mm_ifm">Vraag 1</text:p>
      <text:p text:style-name="ifm_p_ifm">Kent u het bericht «Nederlandse Marokkanen betrokken bij rechtszaak protestbeweging Rif»?<text:note text:id="ID-2018Z00168-d37e57" text:note-class="footnote"><text:note-citation text:label="1 ">1</text:note-citation><text:note-body><text:p text:style-name="ifm_p_font.normal_size.6.93pt_mt..5mm_indent.-0.1161in_mleft.0.1161in_ifm">Nederlandse Marokkanen betrokken bij rechtszaak protestbeweging Rif, https://nos.nl/artikel/2211240-nederlandse-marokkanen-betrokken-bij-rechtszaak-protestbeweging-rif.html, 10 januari 2018.</text:p></text:note-body></text:note></text:p>
      <text:p text:style-name="ifm_p_mt.3.76mm_ifm">Vraag 2</text:p>
      <text:p text:style-name="ifm_p_ifm">Kunt u bevestigen dat het Marokkaanse Openbaar Ministerie overweegt om tegen ten minste vier Nederlandse Marokkanen die betrokken waren bij de Rif protesten in Marokko arrestatiebevelen uit te vaardigen? Zo nee, wat zijn dan de feiten?</text:p>
      <text:p text:style-name="ifm_p_mt.3.76mm_ifm">Vraag 3</text:p>
      <text:p text:style-name="ifm_p_ifm">Deelt u de grote zorgen van Amnesty International over het optreden van de Marokkaanse autoriteiten tegen vreedzame demonstranten in de Rif, die ten onrechte opgesloten zijn?<text:note text:id="ID-2018Z00168-d37e75" text:note-class="footnote"><text:note-citation text:label="2 ">2</text:note-citation><text:note-body><text:p text:style-name="ifm_p_font.normal_size.6.93pt_mt..5mm_indent.-0.1161in_mleft.0.1161in_ifm">Morocco: Protesters, activists and journalists detained over Rif protests must be released, https://www.amnesty.org/en/latest/news/2017/11/morocco-protesters-activists-and-journalists-detained-over-rif-protests-must-be-released/, 28 november 2017.</text:p></text:note-body></text:note> Zo nee, waarom niet?</text:p>
      <text:p text:style-name="ifm_p_mt.3.76mm_ifm">Vraag 4</text:p>
      <text:p text:style-name="ifm_p_ifm">Deelt u de mening dat onder de huidige omstandigheden, waarin er geen garantie op een eerlijk proces lijkt te zijn, uitlevering van demonstranten aan Marokko niet aan de orde ka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arrestatiebevelen tegen Nederlandse Marokkanen</dc:title>
    <meta:user-defined meta:name="OVERHEIDop.ParlID/DC.identifier">kv-tk-2018Z00168</meta:user-defined>
    <meta:user-defined meta:name="OVERHEIDop.vraagnummer">2018Z0016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Mogelijke arrestatiebevelen tegen Nederlandse Marokkanen</meta:user-defined>
    <meta:user-defined meta:name="DCTERMS.W3CDTF/DCTERMS.available">2018-01-11</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