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00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67</text:p>
      <text:p text:style-name="ifm_p_font.roman_mt.3.76mm_ifm">Vragen van het lid <text:span text:style-name="ifm_span_font.bold_ifm">Van der Lee</text:span> (GroenLinks) aan de Staatssecretaris van Economische Zaken en Klimaat over <text:span text:style-name="ifm_span_font.italic_ifm">het uitstel van de Nota Mobiele Communicatie</text:span> (ingezonden 11 januari 2018).</text:p>
      <text:p text:style-name="ifm_p_mt.3.76mm_ifm">Vraag 1</text:p>
      <text:p text:style-name="ifm_p_ifm">Bent u bekend met het feit dat in andere landen, zoals de Verenigde Staten, de verwachting is dat in bepaalde steden al in 2018 gebruik kan worden gemaakt van 5G?</text:p>
      <text:p text:style-name="ifm_p_mt.3.76mm_ifm">Vraag 2</text:p>
      <text:p text:style-name="ifm_p_ifm">Deelt u de mening dat Nederland op dit punt absoluut niet achter kan blijven en dat de uitrol van 5G zo snel mogelijk moet plaatsvinden omdat anders innovatie wordt geremd en nieuwe kansen voor CO<text:span text:style-name="ifm_span_font.subscript_ifm">2</text:span>-reductie onbenut dreigen te blijven?</text:p>
      <text:p text:style-name="ifm_p_mt.3.76mm_ifm">Vraag 3</text:p>
      <text:p text:style-name="ifm_p_ifm">Bent u in gesprek met de Autoriteit Consument en Markt (ACM) over mogelijke manieren om het door u aangekondigde uitstel van de Nota Mobiele Communicatie<text:note text:id="ID-2018Z00167-d37e58" text:note-class="footnote"><text:note-citation text:label="1 ">1</text:note-citation><text:note-body><text:p text:style-name="ifm_p_font.normal_size.6.93pt_mt..5mm_indent.-0.1161in_mleft.0.1161in_ifm">Kamerstuk 24 095, nr. 424</text:p></text:note-body></text:note> en de mede daarop te baseren besluitvorming rondom de frequentieveilingen alsnog zo min mogelijk vertraging te laten oplopen?</text:p>
      <text:p text:style-name="ifm_p_mt.3.76mm_ifm">Vraag 4</text:p>
      <text:p text:style-name="ifm_p_ifm">Kunt u nader toelichten waarom dit uitstel nodig is, of het echt onvermijdelijk is en uiteenzetten wat voor u de uiterste datum is waarop betrokken partijen én de Kamer geïnformeerd dienen te zijn over op zijn minst de voorgenomen opzet van de frequentieveilingen?</text:p>
      <text:p text:style-name="ifm_p_mt.3.76mm_ifm">Vraag 5</text:p>
      <text:p text:style-name="ifm_p_ifm">Bent u bereid om ook een andere optie te overwegen, namelijk door nu versneld twee scenario’s uit te werken: een scenario waarin er sprake is van een goedkeuring van Nederlandse en Europese mededingingsautoriteiten voor de overname van Tele2 door T-Mobile Nederland en een scenario waarin dat niet het geval is? Bent u bereid om op basis van deze twee scenario’s toch al de Nota Mobiele Communicatie uit te brengen en twee verschillende opzetten voor de frequentieveilingen te publiceren, zodat er niet nodeloos tijd verloren gaat, partijen tijdig geïnformeerd worden en – niet op de laatste plaats – voorkomen wordt dat de Kamer vanwege tijdsdruk voor (bijna) voldongen feiten wordt geplaatst? Zo nee, waarom niet?</text:p>
      <text:p text:style-name="ifm_p_mt.3.76mm_ifm">Vraag 6</text:p>
      <text:p text:style-name="ifm_p_ifm">Is er inmiddels al zicht op een concrete oplossing voor het satellietgrondstation in Burum en wanneer kan de Kamer daarover nadere informatie tegemoet zien?</text:p>
      <text:p text:style-name="ifm_p_mt.3.76mm_ifm">Vraag 7</text:p>
      <text:p text:style-name="ifm_p_ifm">Bent u nu al in staat en bereid de garantie af te geven dat deze kwestie geen vertraging zal opleveren voor de uitrol van 5G in Nederland (boven de lijn Amsterdam–Zwol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stel van de Nota Mobiele Communicatie</dc:title>
    <meta:user-defined meta:name="OVERHEIDop.ParlID/DC.identifier">kv-tk-2018Z00167</meta:user-defined>
    <meta:user-defined meta:name="OVERHEIDop.vraagnummer">2018Z00167</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1-11</meta:user-defined>
    <meta:user-defined meta:name="OVERHEID.StatenGeneraal/DC.creator">Tweede Kamer der Staten-Generaal</meta:user-defined>
    <dc:language>nl</dc:language>
    <meta:user-defined meta:name="DCTERMS.alternative"/>
    <meta:user-defined meta:name="DC.title">Het uitstel van de Nota Mobiele Communicatie</meta:user-defined>
    <meta:user-defined meta:name="DCTERMS.W3CDTF/DCTERMS.available">2018-02-08</meta:user-defined>
    <meta:user-defined meta:name="OVERHEIDop.publicationName">Kamervragen zonder antwoord</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Economie | ICT</meta:user-defined>
    <meta:user-defined meta:name="OVERHEIDop.versieInformatie"/>
  </office:meta>
</office:document-meta>
</file>