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65</text:p>
      <text:p text:style-name="ifm_p_font.roman_mt.3.76mm_ifm">Vragen van het lid <text:span text:style-name="ifm_span_font.bold_ifm">Lodders</text:span> (VVD) aan de Minister van Landbouw, Natuur en Voedselkwaliteit over <text:span text:style-name="ifm_span_font.italic_ifm">het bericht «Duitsland vreest oprukkende zwijnenpest»</text:span> (ingezonden 11 januari 2018).</text:p>
      <text:p text:style-name="ifm_p_mt.3.76mm_ifm">Vraag 1</text:p>
      <text:p text:style-name="ifm_p_ifm">Bent u bekend met het bericht «Duitsland vreest oprukkende zwijnenpest»?<text:note text:id="ID-2018Z00165-d37e58" text:note-class="footnote"><text:note-citation text:label="1 ">1</text:note-citation><text:note-body><text:p text:style-name="ifm_p_font.normal_size.6.93pt_mt..5mm_indent.-0.1161in_mleft.0.1161in_ifm">https://www.telegraaf.nl/nieuws/1516564/duitsland-vreest-oprukkende-zwijnenpest</text:p></text:note-body></text:note></text:p>
      <text:p text:style-name="ifm_p_mt.3.76mm_ifm">Vraag 2</text:p>
      <text:p text:style-name="ifm_p_ifm">Kunt u aangeven hoe ver de Afrikaanse varkenspest is opgerukt? Zijn er alleen uitbraken in Tsjechië en Polen of zijn ook in andere Europese landen uitbraken van de Afrikaanse varkenspest bekend?</text:p>
      <text:p text:style-name="ifm_p_mt.3.76mm_ifm">Vraag 3</text:p>
      <text:p text:style-name="ifm_p_ifm">Kunt u aangeven of er in Duitsland (extra) hygiënemaatregelen genomen worden om uitbraak van de varkenspest in Duitsland te voorkomen? Zo ja, welke maatregelen?</text:p>
      <text:p text:style-name="ifm_p_mt.3.76mm_ifm">Vraag 4</text:p>
      <text:p text:style-name="ifm_p_ifm">Op de Europese high level-conferentie over de Afrikaanse varkenspest op 8 en 9 november 2017 hebben de verschillende EU-lidstaten het belang van internationale samenwerking onderstreept; heeft u al contact gehad met uw Duitse collega?<text:note text:id="ID-2018Z00165-d37e84" text:note-class="footnote"><text:note-citation text:label="2 ">2</text:note-citation><text:note-body><text:p text:style-name="ifm_p_font.normal_size.6.93pt_mt..5mm_indent.-0.1161in_mleft.0.1161in_ifm">Kamerstuk 21 501-32, nr. 1076.</text:p></text:note-body></text:note></text:p>
      <text:p text:style-name="ifm_p_mt.3.76mm_ifm">Vraag 5</text:p>
      <text:p text:style-name="ifm_p_ifm">Hoe groot schat u de kans in dat de varkenspest ook Nederland zal bereiken?</text:p>
      <text:p text:style-name="ifm_p_mt.3.76mm_ifm">Vraag 6</text:p>
      <text:p text:style-name="ifm_p_ifm">Kunt u bevestigen dat een uitbraak van Afrikaanse varkenspest enorme gevolgen kan hebben voor varkensboeren en tot grote economische schade kan leiden, maar ook dat vanuit het oogpunt van dierenwelzijn een uitbraak drastische gevolgen kan hebben?</text:p>
      <text:p text:style-name="ifm_p_mt.3.76mm_ifm">Vraag 7</text:p>
      <text:p text:style-name="ifm_p_ifm">Is het gezien de grote rol van menselijk handelen bij de verspreiding van de Afrikaanse varkenspest noodzakelijk/gewenst om in Nederland nu al voorzorgsmaatregelen te nemen, zodat een uitbraak in Nederland voorkomen kan worden of op het moment van uitbraak zo snel mogelijk kan worden bestreden? Zo nee, waarom is dat niet noodzakelijk? Zo ja, welke maatregelen zijn dan gewenst?</text:p>
      <text:p text:style-name="ifm_p_mt.3.76mm_ifm">Vraag 8</text:p>
      <text:p text:style-name="ifm_p_ifm">Is het noodzakelijk/gewenst in Nederland voorzorgsmaatregelen te nemen op het moment dat een uitbraak van Afrikaanse varkenspest in Duitsland is geconstateerd, zodat een uitbraak in Nederland voorkomen kan worden of op het moment van uitbraak zo snel mogelijk kan worden bestreden? Zo nee, waarom is dit niet noodzakelijk? Zo ja, welke maatregelen zijn dan gewenst?</text:p>
      <text:p text:style-name="ifm_p_mt.3.76mm_ifm">Vraag 9</text:p>
      <text:p text:style-name="ifm_p_ifm">Op de Europese bijeenkomst sprak onder andere Nederland steun uit voor het Deense voorstel om Afrikaanse varkenspest uit te roeien (inzetten op controles, maatregelen verdere verspreiding via vervoer tegen te gaan, bioveiligheidscampagnes in getroffen regio’s en meer onderzoek); kunt u aangeven hoe ver het staat het met de uitvoering van deze voorstellen? Wordt er al ingezet op controles? Zo ja, waar vinden deze controles plaats? Welke maatregelen zijn genomen om verdere verspreiding via vervoer tegen te gaan?</text:p>
      <text:p text:style-name="ifm_p_mt.3.76mm_ifm">Vraag 10</text:p>
      <text:p text:style-name="ifm_p_ifm">Bent u van mening dat de voorgestelde maatregelen snel genoeg worden uitgevoerd?</text:p>
      <text:p text:style-name="ifm_p_mt.3.76mm_ifm">Vraag 11</text:p>
      <text:p text:style-name="ifm_p_ifm">Nu de Afrikaanse varkenspest verder op lijkt te rukken en in meer landen een uitbraak plaatsvindt, blijft u het Deense voorstel volgen of wijzigt u uw strategie?</text:p>
      <text:p text:style-name="ifm_p_mt.3.76mm_ifm">Vraag 12</text:p>
      <text:p text:style-name="ifm_p_ifm">Wilde zwijnen vormen een risico voor insleep en verspreiding van de Afrikaanse varkenspest en andere besmettelijke varkensziekten; bent u van mening dat het risicobeheer voor wilde zwijnen in Nederland moet worden aangescherpt, bijvoorbeeld in de vorm van het stringent handhaven van de nulstand voor de wilde zwijnenpopulaties in Nederland? Zo nee, waarom niet?</text:p>
      <text:p text:style-name="ifm_p_mt.3.76mm_ifm">Vraag 13</text:p>
      <text:p text:style-name="ifm_p_ifm">Kunt u deze vragen voorafgaand aan het algemeen overleg Landbouw en- Visserijraad op 24 januar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tsland vreest oprukkende zwijnenpest’</dc:title>
    <meta:user-defined meta:name="OVERHEIDop.ParlID/DC.identifier">kv-tk-2018Z00165</meta:user-defined>
    <meta:user-defined meta:name="OVERHEIDop.vraagnummer">2018Z0016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bericht ‘Duitsland vreest oprukkende zwijnenpest’</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