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21</text:p>
      <text:p text:style-name="ifm_p_font.roman_mt.3.76mm_ifm">Vragen van de leden <text:span text:style-name="ifm_span_font.bold_ifm">Remco Dijkstra</text:span> en <text:span text:style-name="ifm_span_font.bold_ifm">Lodders</text:span> (beiden VVD) aan de Staatssecretaris van Financiën over <text:span text:style-name="ifm_span_font.italic_ifm">het bericht «Nieuwe auto’s duizenden euro’s duurder»</text:span> (ingezonden 10 januari 2018).</text:p>
      <text:p text:style-name="ifm_p_mt.3.76mm_ifm">Vraag 1</text:p>
      <text:p text:style-name="ifm_p_ifm">Bent u bekend met het bericht «Nieuwe auto's duizenden euro's duurder»<text:note text:id="ID-2018Z00121-d37e60" text:note-class="footnote"><text:note-citation text:label="1 ">1</text:note-citation><text:note-body><text:p text:style-name="ifm_p_font.normal_size.6.93pt_mt..5mm_indent.-0.1161in_mleft.0.1161in_ifm">Telegraaf van 8 januari 2018</text:p></text:note-body></text:note> en met de verwachting zoals uitgesproken door bijvoorbeeld de Bovag dat de aanschaf van nieuwe auto’s hiermee fors duurder wordt?</text:p>
      <text:p text:style-name="ifm_p_mt.3.76mm_ifm">Vraag 2</text:p>
      <text:p text:style-name="ifm_p_ifm">Is over het algemeen sprake van een hogere BPM per auto? Met hoeveel procent is de verwachtte nieuwe BPM hoger dan wel lager? Wat is de achtergrond van deze verwachte prijsstijging? Wat is de exacte wijziging in de testen en de systematiek van de BPM? Wat zijn de effecten hiervan?</text:p>
      <text:p text:style-name="ifm_p_mt.3.76mm_ifm">Vraag 3</text:p>
      <text:p text:style-name="ifm_p_ifm">Klopt de verwachting van onder andere de Bovag dat de aanschafprijzen van nieuwe auto’s hiermee waarschijnlijk zullen stijgen? Deelt u de mening dat dit onwenselijk is?</text:p>
      <text:p text:style-name="ifm_p_mt.3.76mm_ifm">Vraag 4</text:p>
      <text:p text:style-name="ifm_p_ifm">Deelt u voorts de mening dat het onaantrekkelijker maken van de aanschaf van nieuwe auto’s negatieve milieueffecten kan hebben, omdat nieuwe auto’s over het algemeen schoner zijn?</text:p>
      <text:p text:style-name="ifm_p_mt.3.76mm_ifm">Vraag 5</text:p>
      <text:p text:style-name="ifm_p_ifm">Welke bijdrage kan een jonger en zuiniger wagenpark hebben in het kader van het voldoen aan de klimaatdoelstellingen voor mobiliteit? Hoe komt een verjonging van het wagenpark aan bod in de kabinetsplannen? Bent u het eens dat juist een moderner wagenpark veel kan bijdragen aan de milieuwinst en dat de overheid daarbij, in de te maken keuzes hoe dit te bereiken, zoveel mogelijk technologieneutraal dient te zijn?</text:p>
      <text:p text:style-name="ifm_p_mt.3.76mm_ifm">Vraag 6</text:p>
      <text:p text:style-name="ifm_p_ifm">Wat kan de overheid doen teneinde het Nederlandse wagenpark te vernieuwen, zodat ook winst op het gebied van veiligheid, milieu en luchtkwaliteit kan worden behaald door een gemiddeld jonger wagenpark, zeker daar het Nederlandse wagenpark al relatief oud is?</text:p>
      <text:p text:style-name="ifm_p_mt.3.76mm_ifm">Vraag 7</text:p>
      <text:p text:style-name="ifm_p_ifm">Welke stimuleringsmaatregelen kennen andere Europese landen teneinde hun wagenpark bij de tijd, en dus schoner, te houden? Wat zijn de verschillen met Nederland en waarom zijn voor deze verschillen gekozen? Zou een meer eenvormige systematiek een verbetering voor de interne markt en milieuwinst kunnen opleveren?</text:p>
      <text:p text:style-name="ifm_p_mt.3.76mm_ifm">Vraag 8</text:p>
      <text:p text:style-name="ifm_p_ifm">Wanneer wordt gevolg gegeven aan de eerdere toezegging om te komen tot nieuwe BPM-tabellen? Bent u het eens dat dit zo snel mogelijk dient te gebeuren teneinde negatieve effecten voor consumenten te voorkomen? Bent u bereid hier snel mee aan de slag te gaan en de Kamer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auto’s duizenden euro’s duurder’</dc:title>
    <meta:user-defined meta:name="OVERHEIDop.ParlID/DC.identifier">kv-tk-2018Z00121</meta:user-defined>
    <meta:user-defined meta:name="OVERHEIDop.vraagnummer">2018Z0012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emco) Dijkstra</meta:user-defined>
    <meta:user-defined meta:name="OVERHEIDop.vergaderjaar">2017-2018</meta:user-defined>
    <meta:user-defined meta:name="DCTERMS.W3CDTF/OVERHEIDop.datumIndiening">2018-01-10</meta:user-defined>
    <meta:user-defined meta:name="OVERHEID.StatenGeneraal/DC.creator">Tweede Kamer der Staten-Generaal</meta:user-defined>
    <dc:language>nl</dc:language>
    <meta:user-defined meta:name="DCTERMS.alternative"/>
    <meta:user-defined meta:name="DC.title">Het bericht ‘Nieuwe auto’s duizenden euro’s duurder’</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