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1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119</text:p>
      <text:p text:style-name="ifm_p_font.roman_mt.3.76mm_ifm">Vragen van het lid <text:span text:style-name="ifm_span_font.bold_ifm">Van Dam</text:span> (CDA) aan de Minister van Justitie en Veiligheid over <text:span text:style-name="ifm_span_font.italic_ifm">het artikel «CDA wil wijkagent inkopen»</text:span> (ingezonden 10 januari 2018).</text:p>
      <text:p text:style-name="ifm_p_mt.3.76mm_ifm">Vraag 1</text:p>
      <text:p text:style-name="ifm_p_ifm">Kent u het artikel «CDA wil wijkagent inkopen»?<text:note text:id="ID-2018Z00119-d37e57" text:note-class="footnote"><text:note-citation text:label="1 ">1</text:note-citation><text:note-body><text:p text:style-name="ifm_p_font.normal_size.6.93pt_mt..5mm_indent.-0.1161in_mleft.0.1161in_ifm">AD/Haagsche Courant van zaterdag 6 januari 2018</text:p></text:note-body></text:note></text:p>
      <text:p text:style-name="ifm_p_mt.3.76mm_ifm">Vraag 2</text:p>
      <text:p text:style-name="ifm_p_ifm">Deelt u de mening dat dit voorstel kan bijdragen aan het versterken van de band tussen de nationaal georganiseerde politie en de lokale gemeenten en gemeentebesturen?</text:p>
      <text:p text:style-name="ifm_p_mt.3.76mm_ifm">Vraag 3</text:p>
      <text:p text:style-name="ifm_p_ifm">Deelt u de mening dat – gelet op hetgeen bij de start van de vorming van een nationaal politiekorps werd beoogd – het qua politiestelsel en qua informatiedeling aanzienlijke voordelen heeft als gemeenten niet (alleen) investeren in meer BOA/toezichthouders-capaciteit, maar juist bijdragen aan het uitbouwen van de politiecapaciteit in hun gemeente?</text:p>
      <text:p text:style-name="ifm_p_mt.3.76mm_ifm">Vraag 4</text:p>
      <text:p text:style-name="ifm_p_ifm">Deelt u de mening dat met dit voorstel de mogelijkheid ontstaat gemeenten die substantieel meer en grotere evenementen organiseren te vragen (in wederkerigheid) een bijdrage aan de politiesterkte in hun gemeente te leveren?</text:p>
      <text:p text:style-name="ifm_p_mt.3.76mm_ifm">Vraag 5</text:p>
      <text:p text:style-name="ifm_p_ifm">Kent u voorbeelden van andere landen waar – binnen de structuur van een nationaal politiekorps – door lokale gemeentebesturen ten behoeve van het politiewerk in de eigen gemeente extra politiesterkte wordt gefinancierd?</text:p>
      <text:p text:style-name="ifm_p_mt.3.76mm_ifm">Vraag 6</text:p>
      <text:p text:style-name="ifm_p_ifm">Deelt u de opinie van wethouder Karsten Klein, dat er van enig verschil in politiesterkte (aantal politiemensen per 1.000 inwoners) tussen gemeenten sprake mag zijn?</text:p>
      <text:p text:style-name="ifm_p_mt.3.76mm_ifm">Vraag 7</text:p>
      <text:p text:style-name="ifm_p_ifm">Bent u bereid dit voorstel te betrekken bij uw beleidsreactie op de evaluatie van de Politiewet 2012 c.q. het rapport van de commissie Kuiken?<text:note text:id="ID-2018Z00119-d37e96" text:note-class="footnote"><text:note-citation text:label="2 ">2</text:note-citation><text:note-body><text:p text:style-name="ifm_p_font.normal_size.6.93pt_mt..5mm_indent.-0.1161in_mleft.0.1161in_ifm">Kamerstuk 29 628, nr. 74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CDA wil wijkagent inkopen’</dc:title>
    <meta:user-defined meta:name="OVERHEIDop.ParlID/DC.identifier">kv-tk-2018Z00119</meta:user-defined>
    <meta:user-defined meta:name="OVERHEIDop.vraagnummer">2018Z001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7-2018</meta:user-defined>
    <meta:user-defined meta:name="DCTERMS.W3CDTF/OVERHEIDop.datumIndiening">2018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CDA wil wijkagent inkopen’</meta:user-defined>
    <meta:user-defined meta:name="DCTERMS.W3CDTF/DCTERMS.available">2018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