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77</text:p>
      <text:p text:style-name="ifm_p_font.roman_mt.3.76mm_ifm">Vragen van de leden <text:span text:style-name="ifm_span_font.bold_ifm">Amhaouch</text:span>, <text:span text:style-name="ifm_span_font.bold_ifm">Geurts</text:span>, <text:span text:style-name="ifm_span_font.bold_ifm">Omtzigt</text:span>, <text:span text:style-name="ifm_span_font.bold_ifm">Von Martels</text:span> en <text:span text:style-name="ifm_span_font.bold_ifm">Slootweg</text:span> (allen CDA) aan de Minister van Infrastructuur en Waterstaat over <text:span text:style-name="ifm_span_font.italic_ifm">transparantie regionaal bestuurlijke overleg van 18 december 2017 en Alderstafel Lelystad Airport</text:span> (ingezonden 9 januari 2018).</text:p>
      <text:p text:style-name="ifm_p_mt.3.76mm_ifm">Vraag 1</text:p>
      <text:p text:style-name="ifm_p_ifm">Deelt u de mening dat in het dossier Lelystad Airport zorgvuldigheid en transparantie in deze fase prioriteit moeten hebben? Zo ja, welke formele procedures en/of afspraken met betrokkenen zijn hierover vastgelegd om dit goed te borgen?</text:p>
      <text:p text:style-name="ifm_p_mt.3.76mm_ifm">Vraag 2</text:p>
      <text:p text:style-name="ifm_p_ifm">Kunt u aangeven of er een verslag beschikbaar is van bovengenoemd bestuurlijk overleg, dat maandag 18 december jl. heeft plaatsgevonden?</text:p>
      <text:p text:style-name="ifm_p_mt.3.76mm_ifm">Vraag 3</text:p>
      <text:p text:style-name="ifm_p_ifm">Kunt u aangeven of dit verslag actief openbaar gemaakt wordt? Zo nee, waarom niet?</text:p>
      <text:p text:style-name="ifm_p_mt.3.76mm_ifm">Vraag 4</text:p>
      <text:p text:style-name="ifm_p_ifm">Kunt u toelichten wat het doel was van dit regionale bestuurlijke overleg? Zo nee, waarom niet?</text:p>
      <text:p text:style-name="ifm_p_mt.3.76mm_ifm">Vraag 5</text:p>
      <text:p text:style-name="ifm_p_ifm">Kunt u aangeven of er besluiten zijn genomen tijdens dit overleg? Zo ja, welke besluiten zijn er genomen?</text:p>
      <text:p text:style-name="ifm_p_mt.3.76mm_ifm">Vraag 6</text:p>
      <text:p text:style-name="ifm_p_ifm">Wanneer vindt het volgende regionale bestuurlijke overleg plaats? Is de agenda van dit overleg openbaar? Zo nee, waarom wordt de agenda niet actief openbaar gemaakt? Deelt u de mening dat dit wel zou moeten gebeuren, juist om de transparantie in dit proces te garanderen?</text:p>
      <text:p text:style-name="ifm_p_mt.3.76mm_ifm">Vraag 7</text:p>
      <text:p text:style-name="ifm_p_ifm">Kunt u uiteenzetten wat uw inzet bij dit vervolgoverleg zal zijn en kunt u de Kamer hierover voorafgaand aan het overleg informeren? Zo nee, waarom niet?</text:p>
      <text:p text:style-name="ifm_p_mt.3.76mm_ifm">Vraag 8</text:p>
      <text:p text:style-name="ifm_p_ifm">Welke stappen zijn voor u nog noodzakelijk om te zetten, voordat het milieueffectrapport (m.e.r.) naar de commissie voor het m.e.r. kan gaan voor advies? Deelt u de mening dat hierbij geen enkele stap overgeslagen mag worden juist om het proces zo zorgvuldig en transparant mogelijk te doorlopen?</text:p>
      <text:p text:style-name="ifm_p_mt.3.76mm_ifm">Vraag 9</text:p>
      <text:p text:style-name="ifm_p_ifm">Heeft u kennisgenomen van het bericht «Hans Alders nog tot herfst 2018 op Schipholdossier»?<text:note text:id="ID-2018Z00077-d37e112" text:note-class="footnote"><text:note-citation text:label="1 ">1</text:note-citation><text:note-body><text:p text:style-name="ifm_p_font.normal_size.6.93pt_mt..5mm_indent.-0.1161in_mleft.0.1161in_ifm">Website Noordhollands Dagblad, 29 december 2017 (https://www.noordhollandsdagblad.nl/nieuws/hans-alders-nog-tot-herfst-2018-op-schipholdossier)</text:p></text:note-body></text:note></text:p>
      <text:p text:style-name="ifm_p_mt.3.76mm_ifm">Vraag 10</text:p>
      <text:p text:style-name="ifm_p_ifm">Kunt u aangeven over welke evaluatie het in dit artikel gaat?</text:p>
      <text:p text:style-name="ifm_p_mt.3.76mm_ifm">Vraag 11</text:p>
      <text:p text:style-name="ifm_p_ifm">Bent u bereid de Kamer te informeren over de uitkomsten van deze evaluatie? Zo, ja kunt u de evaluatie ook delen met de Kamer? Zo, nee waarom niet?</text:p>
      <text:p text:style-name="ifm_p_mt.3.76mm_ifm">Vraag 12</text:p>
      <text:p text:style-name="ifm_p_ifm">Wat is uw antwoord op de vraag van de voorzitter van de Alderstafel dat ook bewoners van gebieden verder van de luchthaven af aan het overleg zouden moeten aanschuiven, vooral voor discussies over routes, die immers over een groter gebied gaan?</text:p>
      <text:p text:style-name="ifm_p_mt.3.76mm_ifm">Vraag 13</text:p>
      <text:p text:style-name="ifm_p_ifm">Kunt u bovenstaande vrag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ransparantie regionaal bestuurlijke overleg van 18 december 2017 en Alderstafel Lelystad Airport</dc:title>
    <meta:user-defined meta:name="OVERHEIDop.ParlID/DC.identifier">kv-tk-2018Z00077</meta:user-defined>
    <meta:user-defined meta:name="OVERHEIDop.vraagnummer">2018Z00077</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P.H. Omtzigt</meta:user-defined>
    <meta:user-defined meta:name="OVERHEIDop.indiener">M.R.H.M. von Martels</meta:user-defined>
    <meta:user-defined meta:name="OVERHEIDop.indiener">E.J. Slootweg</meta:user-defined>
    <meta:user-defined meta:name="OVERHEIDop.indiener">M. Amhaouch</meta:user-defined>
    <meta:user-defined meta:name="OVERHEIDop.vergaderjaar">2017-2018</meta:user-defined>
    <meta:user-defined meta:name="DCTERMS.W3CDTF/OVERHEIDop.datumIndiening">2018-01-09</meta:user-defined>
    <meta:user-defined meta:name="OVERHEID.StatenGeneraal/DC.creator">Tweede Kamer der Staten-Generaal</meta:user-defined>
    <dc:language>nl</dc:language>
    <meta:user-defined meta:name="DCTERMS.alternative"/>
    <meta:user-defined meta:name="DC.title">Transparantie regionaal bestuurlijke overleg van 18 december 2017 en Alderstafel Lelystad Airport</meta:user-defined>
    <meta:user-defined meta:name="DCTERMS.W3CDTF/DCTERMS.available">2018-01-09</meta:user-defined>
    <meta:user-defined meta:name="OVERHEIDop.publicationName">Kamervragen zonder antwoord</meta:user-defined>
    <meta:user-defined meta:name="OVERHEID.Organisatietype/OVERHEID.organisationType">staten generaal</meta:user-defined>
    <meta:user-defined meta:name="DCTERMS.W3CDTF/DCTERMS.issued">2018-01-0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Bestuur | Organisatie en beleid</meta:user-defined>
    <meta:user-defined meta:name="OVERHEIDop.versieInformatie"/>
  </office:meta>
</office:document-meta>
</file>