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76</text:p>
      <text:p text:style-name="ifm_p_font.roman_mt.3.76mm_ifm">Vragen van het lid <text:span text:style-name="ifm_span_font.bold_ifm">Kwint</text:span> (SP) aan de Minister voor Basis- en Voortgezet Onderwijs en Media over <text:span text:style-name="ifm_span_font.italic_ifm">het bericht dat de publieke omroep informatie doorgeeft aan adverteerders</text:span> (ingezonden 9 januari 2018).</text:p>
      <text:p text:style-name="ifm_p_mt.3.76mm_ifm">Vraag 1</text:p>
      <text:p text:style-name="ifm_p_ifm">Bent u ervan op de hoogte dat informatie over gebruikers die de app van de publieke omroep gebruiken kan worden gebruikt door bedrijven, en dat zonder toestemming hiervoor, de app niet gebruikt kan worden?<text:note text:id="ID-2018Z00076-d37e58" text:note-class="footnote"><text:note-citation text:label="1 ">1</text:note-citation><text:note-body><text:p text:style-name="ifm_p_font.normal_size.6.93pt_mt..5mm_indent.-0.1161in_mleft.0.1161in_ifm">https://www.nrc.nl/nieuws/2018/01/07/kijkgedrag-via-de-npo-app-komt-bij-bedrijven-terecht-a1587473</text:p></text:note-body></text:note></text:p>
      <text:p text:style-name="ifm_p_mt.3.76mm_ifm">Vraag 2</text:p>
      <text:p text:style-name="ifm_p_ifm">Is dit wat u voor ogen hebt als u stelt dat de publieke omroep meer eigen inkomsten moet genereren nu de reclame-inkomsten tegenvallen en pas na de formatiebesprekingen bekend werd wat de omvang van dit toekomstige tekort was?</text:p>
      <text:p text:style-name="ifm_p_mt.3.76mm_ifm">Vraag 3</text:p>
      <text:p text:style-name="ifm_p_ifm">Deelt u de mening dat het (verplicht) verstrekken van kijkgegevens van individuele gebruikers aan commerciële bedrijven op zijn minst dubieus is, vanuit de publieke rol van de Nederlandse Publieke Omroep (NPO)?</text:p>
      <text:p text:style-name="ifm_p_mt.3.76mm_ifm">Vraag 4</text:p>
      <text:p text:style-name="ifm_p_ifm">Deelt u de mening dat zolang er geen optie is voor app-gebruikers om informatieverstrekking over hun kijkgedrag tegen te houden, dit niet meer mag plaatsvinden? Zo nee, waarom niet? Zo ja, bent u bereid om in gesprek te gaan met de NPO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ublieke omroep informatie doorgeeft aan adverteerders</dc:title>
    <meta:user-defined meta:name="OVERHEIDop.ParlID/DC.identifier">kv-tk-2018Z00076</meta:user-defined>
    <meta:user-defined meta:name="OVERHEIDop.vraagnummer">2018Z0007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1-09</meta:user-defined>
    <meta:user-defined meta:name="OVERHEID.StatenGeneraal/DC.creator">Tweede Kamer der Staten-Generaal</meta:user-defined>
    <dc:language>nl</dc:language>
    <meta:user-defined meta:name="DCTERMS.alternative"/>
    <meta:user-defined meta:name="DC.title">Het bericht dat de publieke omroep informatie doorgeeft aan adverteerders</meta:user-defined>
    <meta:user-defined meta:name="DCTERMS.W3CDTF/DCTERMS.available">2018-01-09</meta:user-defined>
    <meta:user-defined meta:name="OVERHEIDop.publicationName">Kamervragen zonder antwoord</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