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007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0073</text:p>
      <text:p text:style-name="P2">Vragen van <text:span text:style-name="T1">Jasper van Dijk</text:span> (SP) aan de Staatssecretaris van Sociale Zaken en Werkgelegenheid over <text:span text:style-name="T2">het bericht dat arbeidsbeperkten geen werk vinden</text:span> (ingezonden 9 januari 2018).</text:p>
      <text:p text:style-name="P1">Vraag 1</text:p>
      <text:p text:style-name="Basis">Wat is uw reactie op het bericht dat 80 procent van de arbeidsbeperkten na 2 jaar zoeken nog steeds geen werk heeft gevonden?<text:note text:id="ftn1" text:note-class="footnote"><text:note-citation text:label="1 ">1 </text:note-citation><text:note-body><text:p text:style-name="P3">Trouw, 30 december 2017</text:p></text:note-body></text:note></text:p>
      <text:p text:style-name="P1">Vraag 2</text:p>
      <text:p text:style-name="Basis">Erkent u dat het beleid om arbeidsgehandicapten aan het werk te helpen niet erg succesvol is? Zo nee, waarom wel?</text:p>
      <text:p text:style-name="P1">Vraag 3</text:p>
      <text:p text:style-name="Basis">Welke inspanningen verricht het UWV om arbeidsbeperkten aan het werk te helpen, aangezien de helft van de mensen uit het onderzoek het laatste half jaar geen contact heeft gehad met het UWV?</text:p>
      <text:p text:style-name="P1">Vraag 4</text:p>
      <text:p text:style-name="Basis">Erkent u de cijfers van Cedris, waaruit blijkt dat de totale arbeidsparticipatie van mensen met een arbeidshandicap is gedaald van 158.896 eind 2015 naar 156.734 eind 2016?</text:p>
      <text:p text:style-name="P1">Vraag 5</text:p>
      <text:p text:style-name="Basis">Als mensen die op de wachtlijst stonden voor de sociale werkvoorziening voorrang kregen bij de banen uit de Banenafspraak, mag je dan concluderen dat arbeidsgehandicapten die niet op de wachtlijst staan nog moeilijker een baan kunnen vinden?</text:p>
      <text:p text:style-name="P1">Vraag 6</text:p>
      <text:p text:style-name="Basis">Hoe gaat de korting van vijf procent op de Wajonguitkering per 1 januari 2018 bijdragen aan het vinden van een baan, nu blijkt dat er voor deze groep nauwelijks banen zijn?</text:p>
      <text:p text:style-name="P1">Vraag 7</text:p>
      <text:p text:style-name="Basis"><text:soft-page-break/>Als Wajong-gerechtigden een Levenlanglerenkrediet (een lening voor collegegeld) aanvragen om een deeltijdopleiding te gaan volgen, worden zij tot 25% gekort op het minimumloon; hoe is dit te rijmen met uw beleid dat zegt mensen al dan niet via een opleiding naar werk te begeleiden?</text:p>
      <text:p text:style-name="P1">Vraag 8</text:p>
      <text:p text:style-name="Basis">Zou het niet goed zijn om deze regel aan te passen, zodat het voor jong gehandicapten makkelijker wordt om via een deeltijdstudie hun kansen op de arbeidsmarkt te vergroten?</text:p>
      <text:p text:style-name="P1">Vraag 9</text:p>
      <text:p text:style-name="Basis">Bent u bereid ervoor te zorgen dat de mensen die op een WSW-wachtlijst stonden, maar nog altijd geen baan hebben, alsnog een plek te geven in een sociale werkvoorziening? Zo nee, hoe voorkomt u een uitzichtloze situatie voor deze groep?</text:p>
      <text:p text:style-name="P1">Vraag 10</text:p>
      <text:p text:style-name="Basis">Is het waar dat werkgevers tijdelijke contracten voor arbeidsgehandicapten zelden omzetten in een vaste baan? Wat onderneemt u om meer vaste banen te creëren?<text:note text:id="ftn2" text:note-class="footnote"><text:note-citation text:label="2 ">2 </text:note-citation><text:note-body><text:p text:style-name="P3">Trouw, 5 januari 2018</text:p></text:note-body></text:note></text:p>
      <text:p text:style-name="P1">Vraag 11</text:p>
      <text:p text:style-name="Basis">Erkent u dat de loonkostensubsidie nu juist een instrument is dat deuren opent bij werkgevers? Zo ja, waarom schaft u de loonkostensubsidie dan af?</text:p>
      <text:p text:style-name="P1">Vraag 12</text:p>
      <text:p text:style-name="Basis">Is het waar dat meer dan de helft van de gemeenten aangeeft minder dienstverlening te kunnen geven vanwege tekortschietend budget? Wat onderneemt u hierte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arbeidsbeperkten geen werk vinden</dc:title>
    <dc:language>nl</dc:language>
    <meta:document-statistic meta:table-count="1" meta:image-count="0" meta:object-count="0" meta:page-count="2" meta:paragraph-count="36" meta:word-count="445" meta:character-count="2706"/>
    <dc:date>2018-01-09T13:25:45.94</dc:date>
    <dc:creator>Herman Firing</dc:creator>
    <meta:editing-duration>PT9S</meta:editing-duration>
    <meta:editing-cycles>1</meta:editing-cycles>
    <meta:user-defined meta:name="DC.title">Het bericht dat arbeidsbeperkten geen werk vinden</meta:user-defined>
    <meta:user-defined meta:name="DCTERMS.W3CDTF/DCTERMS.available">2018-01-09</meta:user-defined>
    <meta:user-defined meta:name="DCTERMS.W3CDTF/DCTERMS.issued">2018-01-09</meta:user-defined>
    <meta:user-defined meta:name="DCTERMS.W3CDTF/OVERHEIDop.datumIndiening">2018-01-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Werkgelegenheid</meta:user-defined>
    <meta:user-defined meta:name="OVERHEIDop.KamervraagTypen/DC.type" meta:value-type="string">Schriftelijke vragen</meta:user-defined>
    <meta:user-defined meta:name="OVERHEIDop.ParlID/DC.identifier" meta:value-type="string">kv-tk-2018Z0007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0073</meta:user-defined>
  </office:meta>
</office:document-meta>
</file>