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63</text:p>
      <text:p text:style-name="ifm_p_font.roman_mt.3.76mm_ifm">Vragen van de leden <text:span text:style-name="ifm_span_font.bold_ifm">Laan-Geselschap</text:span> en <text:span text:style-name="ifm_span_font.bold_ifm">Yesilgöz-Zegerius</text:span> (beiden VVD) aan de Minister voor Basis- en Voortgezet Onderwijs en Media over <text:span text:style-name="ifm_span_font.italic_ifm">het bericht dat de oudejaarsconference van BNNVARA subsidie heeft ontvangen</text:span> (ingezonden 8 januari 2018).</text:p>
      <text:p text:style-name="ifm_p_mt.3.76mm_ifm">Vraag 1</text:p>
      <text:p text:style-name="ifm_p_ifm">Bent u bekend met het bericht «Subsidie voor cabaretmiljonair Youp»?<text:note text:id="ID-2018Z00063-d37e61" text:note-class="footnote"><text:note-citation text:label="1 ">1</text:note-citation><text:note-body><text:p text:style-name="ifm_p_font.normal_size.6.93pt_mt..5mm_indent.-0.1161in_mleft.0.1161in_ifm">https://www.telegraaf.nl/entertainment/1499820/subsidie-voor-cabaretmiljonair-youp</text:p></text:note-body></text:note></text:p>
      <text:p text:style-name="ifm_p_mt.3.76mm_ifm">Vraag 2</text:p>
      <text:p text:style-name="ifm_p_ifm">Klopt het dat de oudejaarsconference van BNNVARA subsidie heeft ontvangen van het CoBO Fonds om de show te regisseren, naast de subsidie die de publieke omroep reeds ontvangt voor programmering? Zo ja, hoe beoordeelt u dit? Zo nee, kunt u een toelichting geven op de financiering vanuit het CoBO Fonds aan de oudejaarsconference?<text:note text:id="ID-2018Z00063-d37e75" text:note-class="footnote"><text:note-citation text:label="2 ">2</text:note-citation><text:note-body><text:p text:style-name="ifm_p_font.normal_size.6.93pt_mt..5mm_indent.-0.1161in_mleft.0.1161in_ifm">CoBO Fonds: De Stichting coproductiefonds Binnenlandse Omroep</text:p></text:note-body></text:note></text:p>
      <text:p text:style-name="ifm_p_mt.3.76mm_ifm">Vraag 3</text:p>
      <text:p text:style-name="ifm_p_ifm">Zijn er nog andere subsidies met publiek geld verleend aan de oudejaarsconference van de NPO?</text:p>
      <text:p text:style-name="ifm_p_mt.3.76mm_ifm">Vraag 4</text:p>
      <text:p text:style-name="ifm_p_ifm">Klopt het bericht dat de subsidiëring door het CoBO Fonds kennelijk ook verleend wordt als het niet noodzakelijk is? Zo ja, hoe beoordeelt u dit? Zo nee, kunt u aangeven op grond van welke criteria hier subsidie is verleend aan de oudejaarsconference van de publieke omroep?</text:p>
      <text:p text:style-name="ifm_p_mt.3.76mm_ifm">Vraag 5</text:p>
      <text:p text:style-name="ifm_p_ifm">Deelt u de mening dat subsidieverlening in de kunst- en cultuursector zou moeten dienen om, bij voorkeur tijdelijk, steun te geven aan producties en andere uitingen die anders niet of moeilijk van de grond zouden komen? Zo ja, hoe beoordeelt u de extra subsidieverlening aan de oudejaarsconference van de NPO en bent u voornemens deze gang van zaken te bespreken met de NPO en het CoBO Fonds? Zo nee, kunt u een toelichting geven?</text:p>
      <text:p text:style-name="ifm_p_mt.3.76mm_ifm">Vraag 6</text:p>
      <text:p text:style-name="ifm_p_ifm">Deelt u de mening dat transparantie van de kosten en financiering van een programma van de NPO van groot belang is voor een goede afrekenbaarheid en verantwoording van publieke middelen? Zo ja, hoe wilt u dit in de toekomst bevorderen? Zo nee, waarom niet?</text:p>
      <text:p text:style-name="ifm_p_mt.3.76mm_ifm">Vraag 7</text:p>
      <text:p text:style-name="ifm_p_ifm">Kunt u aangeven of de oudejaarsconference van de commerciële omroep RTL4 ook subsidie heef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udejaarsconference van BNNVARA subsidie heeft ontvangen</dc:title>
    <meta:user-defined meta:name="OVERHEIDop.ParlID/DC.identifier">kv-tk-2018Z00063</meta:user-defined>
    <meta:user-defined meta:name="OVERHEIDop.vraagnummer">2018Z00063</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A.J.M. Laan-Geselschap</meta:user-defined>
    <meta:user-defined meta:name="OVERHEIDop.vergaderjaar">2017-2018</meta:user-defined>
    <meta:user-defined meta:name="DCTERMS.W3CDTF/OVERHEIDop.datumIndiening">2018-01-08</meta:user-defined>
    <meta:user-defined meta:name="OVERHEID.StatenGeneraal/DC.creator">Tweede Kamer der Staten-Generaal</meta:user-defined>
    <dc:language>nl</dc:language>
    <meta:user-defined meta:name="DCTERMS.alternative"/>
    <meta:user-defined meta:name="DC.title">Het bericht dat de oudejaarsconference van BNNVARA subsidie heeft ontvangen</meta:user-defined>
    <meta:user-defined meta:name="DCTERMS.W3CDTF/DCTERMS.available">2018-01-08</meta:user-defined>
    <meta:user-defined meta:name="OVERHEIDop.publicationName">Kamervragen zonder antwoord</meta:user-defined>
    <meta:user-defined meta:name="OVERHEID.Organisatietype/OVERHEID.organisationType">staten generaal</meta:user-defined>
    <meta:user-defined meta:name="DCTERMS.W3CDTF/DCTERMS.issued">2018-01-0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