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00053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00053 HERDRUK</text:p>
      <text:p text:style-name="P2">Vragen van de leden <text:span text:style-name="T1">Rudmer Heerema</text:span> en <text:span text:style-name="T1">Remco Dijkstra</text:span> (beiden VVD) aan de Minister van Infrastructuur en Waterstaat over <text:span text:style-name="T2">het bericht «Stormachtig begin»</text:span> (ingezonden 5 januari 2018).</text:p>
      <text:p text:style-name="P1">Vraag 1</text:p>
      <text:p text:style-name="Basis">Bent u bekend met het bericht een «stormachtig begin»?<text:note text:id="ftn1" text:note-class="footnote"><text:note-citation text:label="1 ">1 </text:note-citation><text:note-body><text:p text:style-name="P3">Telegraaf.nl, 2 januari 2018; https://www.telegraaf.nl/nieuws/1494532/stormachtig-begin</text:p></text:note-body></text:note></text:p>
      <text:p text:style-name="P1">Vraag 2</text:p>
      <text:p text:style-name="Basis">Bent u op de hoogte wat het effect van de Westerstorm van 3 januari jl. op dit deel van onze kust is geweest? Bent u voorts bekend met het feit dat de genoemde ondernemer in het artikel dicht moest omdat de zandvoorraad niet op peil gehouden wordt?</text:p>
      <text:p text:style-name="P1">Vraag 3</text:p>
      <text:p text:style-name="Basis">Bent u bekend met de situatie bij Camperduin waar voordat de Westerstorm van 3 januari jl. onze kust trof reeds een grote hoeveelheid van het opgespoten zand was weggeslagen zonder dat dit hersteld werd?</text:p>
      <text:p text:style-name="P1">Vraag 4</text:p>
      <text:p text:style-name="Basis">Zijn er meer plekken bij de Nederlandse kust waar het opgespoten zand veel sneller afgeslagen is dan berekend was? Wat zijn de risico’s hiervan voor de veiligheid en het kustbeheer?</text:p>
      <text:p text:style-name="P1">Vraag 5</text:p>
      <text:p text:style-name="Basis">Bent u bekend met het feit dat Boskalis, uitvoerder van de opdracht, pas over twee à drie maanden verantwoordelijkheid neemt voor het op peil houden van de hoeveelheid zand, waardoor gemeente, rijkswaterstaat, provincie en hoogheemraadschap nu niet aan te spreken zijn op de veiligheid en kustbeheer?</text:p>
      <text:p text:style-name="P1">Vraag 6</text:p>
      <text:p text:style-name="Basis">Bent u bereid Rijkswaterstaat, als opdrachtgever, direct te laten interveniëren zodat Boskalis kan acteren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Stormachtig begin’</dc:title>
    <dc:language>nl</dc:language>
    <meta:document-statistic meta:table-count="1" meta:image-count="0" meta:object-count="0" meta:page-count="1" meta:paragraph-count="23" meta:word-count="260" meta:character-count="1662"/>
    <dc:date>2018-01-08T11:14:11.39</dc:date>
    <dc:creator>Herman Firing</dc:creator>
    <meta:editing-duration>PT16S</meta:editing-duration>
    <meta:editing-cycles>1</meta:editing-cycles>
    <meta:user-defined meta:name="DC.title">Het bericht ‘Stormachtig begin’</meta:user-defined>
    <meta:user-defined meta:name="DCTERMS.W3CDTF/DCTERMS.available">2018-01-08</meta:user-defined>
    <meta:user-defined meta:name="DCTERMS.W3CDTF/DCTERMS.issued">2018-01-05</meta:user-defined>
    <meta:user-defined meta:name="DCTERMS.W3CDTF/OVERHEIDop.datumIndiening">2018-01-0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Ruimte en infrastructuur | Waterkeringen en waterbeheer</meta:user-defined>
    <meta:user-defined meta:name="OVERHEIDop.KamervraagTypen/DC.type" meta:value-type="string">Schriftelijke vragen</meta:user-defined>
    <meta:user-defined meta:name="OVERHEIDop.ParlID/DC.identifier" meta:value-type="string">kv-tk-2018Z00053</meta:user-defined>
    <meta:user-defined meta:name="OVERHEIDop.Parlementair/DC.type" meta:value-type="string">Kamervragen zonder Antwoord</meta:user-defined>
    <meta:user-defined meta:name="OVERHEIDop.indiener" meta:value-type="string">R.J. (Remco) Dijkstra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0053</meta:user-defined>
  </office:meta>
</office:document-meta>
</file>