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51</text:p>
      <text:p text:style-name="ifm_p_font.roman_mt.3.76mm_ifm">Vragen van het lid <text:span text:style-name="ifm_span_font.bold_ifm">Ziengs</text:span> (VVD) aan de Staatssecretaris van Infrastructuur en Waterstaat over <text:span text:style-name="ifm_span_font.italic_ifm">het bericht «Geen OV op Oudejaarsavond»</text:span> (ingezonden 5 januari 2018).</text:p>
      <text:p text:style-name="ifm_p_mt.3.76mm_ifm">Vraag 1</text:p>
      <text:p text:style-name="ifm_p_ifm">Bent u bekend met het bericht dat er weer geen openbaar vervoer (ov) op oudejaarsavond was?<text:note text:id="ID-2018Z00051-d37e58" text:note-class="footnote"><text:note-citation text:label="1 ">1</text:note-citation><text:note-body><text:p text:style-name="ifm_p_font.normal_size.6.93pt_mt..5mm_indent.-0.1161in_mleft.0.1161in_ifm">https://radar.avrotros.nl/nieuws/detail/met-het-openbaar-vervoer-op-oudejaarsavond-dat-kan-tot-2000-uur/</text:p></text:note-body></text:note></text:p>
      <text:p text:style-name="ifm_p_mt.3.76mm_ifm">Vraag 2</text:p>
      <text:p text:style-name="ifm_p_ifm">Vindt u het onwenselijk dat er op oudejaarsavond vanaf 20.00 uur geen ov beschikbaar is in het grootste deel van het land?</text:p>
      <text:p text:style-name="ifm_p_mt.3.76mm_ifm">Vraag 3</text:p>
      <text:p text:style-name="ifm_p_ifm">Kunt u aangeven hoe groot de vraag naar ov is op oudejaarsavond?</text:p>
      <text:p text:style-name="ifm_p_mt.3.76mm_ifm">Vraag 4</text:p>
      <text:p text:style-name="ifm_p_ifm">Is het, tegen de achtergrond dat ook vanaf Schiphol geen ov beschikbaar was terwijl vliegtuigen wel gewoon opstegen en landden, nog van deze tijd een luchthaven niet per ov te ontsluiten op oudejaarsavond?</text:p>
      <text:p text:style-name="ifm_p_mt.3.76mm_ifm">Vraag 5</text:p>
      <text:p text:style-name="ifm_p_ifm">Het ov in steden is een lokale aangelegenheid, maar wat voor zin heeft het om trams, bussen en metro’s naar stations te laten rijden als men daar niet kan overstappen op de trein? Kunt u daarom aangeven hoe u voor de gehele ov-keten een werkbare dienstregeling voorziet op oudejaarsavond?</text:p>
      <text:p text:style-name="ifm_p_mt.3.76mm_ifm">Vraag 6</text:p>
      <text:p text:style-name="ifm_p_ifm">Waarom stopt het personeel in de ov-keten wel om 20.00 uur zodat het in de gelegenheid is de laatste uren van het jaar thuis te vieren met vrienden en familie, maar geldt dit niet voor alle andere sectoren waarin mensen gewoon doorwerken tijdens de jaarwisseling?</text:p>
      <text:p text:style-name="ifm_p_mt.3.76mm_ifm">Vraag 7</text:p>
      <text:p text:style-name="ifm_p_ifm">Welke stappen wilt u zetten om tot een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OV op Oudejaarsavond’</dc:title>
    <meta:user-defined meta:name="OVERHEIDop.ParlID/DC.identifier">kv-tk-2018Z00051</meta:user-defined>
    <meta:user-defined meta:name="OVERHEIDop.vraagnummer">2018Z00051</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7-2018</meta:user-defined>
    <meta:user-defined meta:name="DCTERMS.W3CDTF/OVERHEIDop.datumIndiening">2018-01-05</meta:user-defined>
    <meta:user-defined meta:name="OVERHEID.StatenGeneraal/DC.creator">Tweede Kamer der Staten-Generaal</meta:user-defined>
    <dc:language>nl</dc:language>
    <meta:user-defined meta:name="DCTERMS.alternative"/>
    <meta:user-defined meta:name="DC.title">Het bericht ‘Geen OV op Oudejaarsavond’</meta:user-defined>
    <meta:user-defined meta:name="DCTERMS.W3CDTF/DCTERMS.available">2018-01-05</meta:user-defined>
    <meta:user-defined meta:name="OVERHEIDop.publicationName">Kamervragen zonder antwoord</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