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49</text:p>
      <text:p text:style-name="ifm_p_font.roman_mt.3.76mm_ifm">Vragen van het lid <text:span text:style-name="ifm_span_font.bold_ifm">Omtzigt</text:span> (CDA) aan de Staatssecretaris van Financiën over <text:span text:style-name="ifm_span_font.italic_ifm">de publicatieplicht van moskeeën en kerken die de ANBI-status hebben en de transparantie van geldstromen uit onvrije landen</text:span> (ingezonden 5 januari 2018).</text:p>
      <text:p text:style-name="ifm_p_mt.3.76mm_ifm">Vraag 1</text:p>
      <text:p text:style-name="ifm_p_ifm">Herinnert u zich de brief waarin uw ambtsvoorganger stelde: «Van de circa 9.600 kerkelijke instellingen met een ANBI-status (peildatum 1 mei 2017) heeft de Belastingdienst er 1.532 gecontroleerd op hun publicatieplicht, daarbij zijn 632 omissies vastgesteld die tijdig zijn hersteld, of waarvoor de periode voor herstel nog niet is overschreden»?<text:note text:id="ID-2018Z00049-d37e58" text:note-class="footnote"><text:note-citation text:label="1 ">1</text:note-citation><text:note-body><text:p text:style-name="ifm_p_font.normal_size.6.93pt_mt..5mm_indent.-0.1161in_mleft.0.1161in_ifm">Kamerstuk 34 552, nr. 82</text:p></text:note-body></text:note></text:p>
      <text:p text:style-name="ifm_p_mt.3.76mm_ifm">Vraag 2</text:p>
      <text:p text:style-name="ifm_p_ifm">Kunt u aangeven hoeveel van de circa 9600 kerkelijke ANBI-instellingen gecontroleerd zijn, hoeveel gebreken er gevonden zijn en hoeveel van de eerder geconstateerde 632 omissies uiteindelijk hersteld zijn?</text:p>
      <text:p text:style-name="ifm_p_mt.3.76mm_ifm">Vraag 3</text:p>
      <text:p text:style-name="ifm_p_ifm">Herinnert u zich dat de Tweede Kamer in juni 2017 naar aanleiding van de eerdergenoemde brief een lijst van 38 vragen voorlegde aan de regering?<text:note text:id="ID-2018Z00049-d37e76" text:note-class="footnote"><text:note-citation text:label="2 ">2</text:note-citation><text:note-body><text:p text:style-name="ifm_p_font.normal_size.6.93pt_mt..5mm_indent.-0.1161in_mleft.0.1161in_ifm">Lijst van vragen bij Kamerstuk 34 552, nr. 82</text:p></text:note-body></text:note></text:p>
      <text:p text:style-name="ifm_p_mt.3.76mm_ifm">Vraag 4</text:p>
      <text:p text:style-name="ifm_p_ifm">Kunt u deze vragen zo spoedig mogelijk beantwoorden, aangezien na een half jaar alle redelijke termijnen wel overschreden zijn?</text:p>
      <text:p text:style-name="ifm_p_mt.3.76mm_ifm">Vraag 5</text:p>
      <text:p text:style-name="ifm_p_ifm">Klopt het dat uit de cijfers die gepubliceerd worden, niet te herleiden valt of er geld ontvangen is uit onvrije landen?</text:p>
      <text:p text:style-name="ifm_p_mt.3.76mm_ifm">Vraag 6</text:p>
      <text:p text:style-name="ifm_p_ifm">Herinnert u zich dat het regeerakkoord de volgende passage bevat: «Beïnvloeding vanuit onvrije landen en organisaties via social media of door de financiering van organisaties in Nederland is onwenselijk. Voorkomen moet worden dat vanuit het buitenland via geldstromen naar politieke, maatschappelijke en religieuze organisaties onwenselijke invloed wordt gekocht. Daartoe zullen deze geldstromen meer transparant gemaakt worden. Wederkerigheid vormt hierbij een belangrijke toetssteen. Geldstromen vanuit onvrije landen, waarbij misbruik wordt gemaakt van onze vrijheden, zullen zoveel mogelijk worden beperkt»?</text:p>
      <text:p text:style-name="ifm_p_mt.3.76mm_ifm">Vraag 7</text:p>
      <text:p text:style-name="ifm_p_ifm">Zullen deze geldstromen transparant gemaakt worden via belastingwetten, zoals de regelgeving rondom ANBI’s? Zo ja, wanneer zal dat gebeuren en in welke wetgeving zal dat gebeuren?</text:p>
      <text:p text:style-name="ifm_p_mt.3.76mm_ifm">Vraag 8</text:p>
      <text:p text:style-name="ifm_p_ifm">Indien dit niet via de fiscale wetgeving zal gebeuren, hoe zal het dan wel gebeuren en binnen welke termijn kan de Kamer concrete voorstellen verwachten?</text:p>
      <text:p text:style-name="ifm_p_mt.3.76mm_ifm">Vraag 9</text:p>
      <text:p text:style-name="ifm_p_ifm">Indien een burger bezorgd is dat een politieke, maatschappelijke of religieuze organisatie geldstromen uit het buitenland ontvangt, tot wie kan hij/zij zich dan wenden teneinde duidelijkheid af te dwingen over de herkomst van gelden en dan met name gelden uit onvrije landen?</text:p>
      <text:p text:style-name="ifm_p_mt.3.76mm_ifm">Vraag 10</text:p>
      <text:p text:style-name="ifm_p_ifm">Indien een burger geen openheid van geldstromen kan afdwingen, wie kan c.q. zal het dan wel doen?</text:p>
      <text:p text:style-name="ifm_p_mt.3.76mm_ifm">Vraag 11</text:p>
      <text:p text:style-name="ifm_p_ifm">Kunt u deze vragen een voor een 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ublicatieplicht van moskeeën en kerken die de ANBI-status hebben en de transparantie van geldstromen uit onvrije landen</dc:title>
    <meta:user-defined meta:name="OVERHEIDop.ParlID/DC.identifier">kv-tk-2018Z00049</meta:user-defined>
    <meta:user-defined meta:name="OVERHEIDop.vraagnummer">2018Z0004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1-05</meta:user-defined>
    <meta:user-defined meta:name="OVERHEID.StatenGeneraal/DC.creator">Tweede Kamer der Staten-Generaal</meta:user-defined>
    <dc:language>nl</dc:language>
    <meta:user-defined meta:name="DCTERMS.alternative"/>
    <meta:user-defined meta:name="DC.title">De publicatieplicht van moskeeën en kerken die de ANBI-status hebben en de transparantie van geldstromen uit onvrije landen</meta:user-defined>
    <meta:user-defined meta:name="DCTERMS.W3CDTF/DCTERMS.available">2018-01-05</meta:user-defined>
    <meta:user-defined meta:name="OVERHEIDop.publicationName">Kamervragen zonder antwoord</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Financiën | Belasting</meta:user-defined>
    <meta:user-defined meta:name="OVERHEIDop.versieInformatie"/>
  </office:meta>
</office:document-meta>
</file>