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0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047</text:p>
      <text:p text:style-name="ifm_p_font.roman_mt.3.76mm_ifm">Vragen van het lid <text:span text:style-name="ifm_span_font.bold_ifm">Karabulut</text:span> (SP) aan de Ministers voor Buitenlandse Handel en Ontwikkelingssamenwerking en van Buitenlandse Zaken over <text:span text:style-name="ifm_span_font.italic_ifm">de levering van twee Fokker 70-toestellen die in het bezit van de luchtmacht van Myanmar zijn gekomen</text:span> (ingezonden 5 januari 2018).</text:p>
      <text:p text:style-name="ifm_p_mt.3.76mm_ifm">Vraag 1</text:p>
      <text:p text:style-name="ifm_p_ifm">Is het waar dat de luchtmacht van Myanmar twee toestellen van de Fokker-70 heeft verworven?<text:note text:id="ID-2018Z00047-d37e58" text:note-class="footnote"><text:note-citation text:label="1 ">1</text:note-citation><text:note-body><text:p text:style-name="ifm_p_font.normal_size.6.93pt_mt..5mm_indent.-0.1161in_mleft.0.1161in_ifm">«Military chief commissions 10 airplanes while calling for more»,</text:p><text:p text:style-name="ifm_p_font.normal_size.6.93pt_indent.-0.1161in_mleft.0.1161in_ifm">http://www.elevenmyanmar.com/politics/12819</text:p></text:note-body></text:note> Zo nee, wat zijn dan de feiten?</text:p>
      <text:p text:style-name="ifm_p_mt.3.76mm_ifm">Vraag 2</text:p>
      <text:p text:style-name="ifm_p_ifm">Is het waar dat deze toestellen zijn aangeworven via de firma Air KBZ die in maart 2017 twee Fokker-70 toestellen in Nederland heeft aangeschaft om er binnenlandse vluchten mee uit te voeren?<text:note text:id="ID-2018Z00047-d37e72" text:note-class="footnote"><text:note-citation text:label="2 ">2</text:note-citation><text:note-body><text:p text:style-name="ifm_p_font.normal_size.6.93pt_mt..5mm_indent.-0.1161in_mleft.0.1161in_ifm">Air KBZ neemt Fokker 70's over van KLM Cityhopper,</text:p><text:p text:style-name="ifm_p_font.normal_size.6.93pt_indent.-0.1161in_mleft.0.1161in_ifm">https://www.luchtvaartnieuws.nl/nieuws/categorie/2/airlines/air-kbz-neemt-fokker-70s-over-van-klm-cityhopper</text:p></text:note-body></text:note></text:p>
      <text:p text:style-name="ifm_p_mt.3.76mm_ifm">Vraag 3</text:p>
      <text:p text:style-name="ifm_p_ifm">Is het waar dat een uitvoervergunning aan Air KBZ is verleend? Zo nee, waarom niet? Zo ja, zijn daarbij voorwaarden gesteld om te voorkomen dat deze toestellen zouden worden doorgeleverd aan de luchtmacht van Myanmar?</text:p>
      <text:p text:style-name="ifm_p_mt.3.76mm_ifm">Vraag 4</text:p>
      <text:p text:style-name="ifm_p_ifm">Deelt u de opvatting dat de doorlevering van de Fokker-70 toestellen ongewenst is, want in strijd met het militair embargo, en dat het noodzakelijk is de toestellen terug te eisen aangezien de luchtmacht van Myanmar als deel van de krijgsmacht verantwoordelijk moet worden gesteld voor ernstige repressie in Myanmar?<text:note text:id="ID-2018Z00047-d37e90" text:note-class="footnote"><text:note-citation text:label="3 ">3</text:note-citation><text:note-body><text:p text:style-name="ifm_p_font.normal_size.6.93pt_mt..5mm_indent.-0.1161in_mleft.0.1161in_ifm">Verslag Raad Buitenlandse Zaken van 11 december 2017 (2017Z18310): «Myanmar. Conform de toezegging die is gedaan aan uw Kamer tijdens het Algemeen Overleg Myanmar op 25 oktober 2017 informeert het kabinet uw Kamer dat uit navraag is gebleken dat momenteel twee EU-lidstaten militaire contacten onderhouden met Myanmar. Duitsland heeft slechts sporadisch militair contact met Myanmar, onder andere via de militaire attaché van de ambassade van Myanmar in Berlijn. Sinds het verergeren van de vluchtelingencrisis in Myanmar zijn deze contacten verder teruggebracht. Spanje onderhoudt slechts indirecte contacten die verlopen via het opleidingsinstituut van het Spaanse Ministerie van Defensie (CESEDEN). Twee officieren van het leger van Myanmar namen laatstelijk in oktober 2017 deel aan de High Defence Studies Course for Asia-Pacific Senior Officers. De Spaanse overheid zal toekomstige deelname van vertegenwoordigers uit Myanmar bezien in de context van de laatste ontwikkelingen in Myanmar en het EU beleid ter zak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evering van twee Fokker 70-toestellen die in het bezit van de luchtmacht van Myanmar zijn gekomen</dc:title>
    <meta:user-defined meta:name="OVERHEIDop.ParlID/DC.identifier">kv-tk-2018Z00047</meta:user-defined>
    <meta:user-defined meta:name="OVERHEIDop.vraagnummer">2018Z0004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1-05</meta:user-defined>
    <meta:user-defined meta:name="OVERHEID.StatenGeneraal/DC.creator">Tweede Kamer der Staten-Generaal</meta:user-defined>
    <dc:language>nl</dc:language>
    <meta:user-defined meta:name="DCTERMS.alternative"/>
    <meta:user-defined meta:name="DC.title">De levering van twee Fokker 70-toestellen die in het bezit van de luchtmacht van Myanmar zijn gekomen</meta:user-defined>
    <meta:user-defined meta:name="DCTERMS.W3CDTF/DCTERMS.available">2018-01-05</meta:user-defined>
    <meta:user-defined meta:name="OVERHEIDop.publicationName">Kamervragen zonder antwoord</meta:user-defined>
    <meta:user-defined meta:name="OVERHEID.Organisatietype/OVERHEID.organisationType">staten generaal</meta:user-defined>
    <meta:user-defined meta:name="DCTERMS.W3CDTF/DCTERMS.issued">2018-01-0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Handel</meta:user-defined>
    <meta:user-defined meta:name="OVERHEIDop.versieInformatie"/>
  </office:meta>
</office:document-meta>
</file>