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38</text:p>
      <text:p text:style-name="ifm_p_font.roman_mt.3.76mm_ifm">Vragen van de leden <text:span text:style-name="ifm_span_font.bold_ifm">Becker</text:span> en <text:span text:style-name="ifm_span_font.bold_ifm">Ten Broeke</text:span> (beiden VVD) aan de Ministers van Sociale Zaken en Werkgelegenheid en van Justitie en Veiligheid over <text:span text:style-name="ifm_span_font.italic_ifm">het bericht dat Diyanet, het Turkse ministerie voor geloofszaken met 140 moskeeën in Nederland, de uitspraak heeft gedaan dat kinderen in de puberteit, voor meisjes vanaf 9 jaar en voor jongens vanaf 12 jaar, een religieus huwelijk aan mogen gaan</text:span> (ingezonden 4 januari 2018).</text:p>
      <text:p text:style-name="ifm_p_mt.3.76mm_ifm">Vraag 1</text:p>
      <text:p text:style-name="ifm_p_ifm">Klopt het bericht dat Diyanet – via een fatwa – uitgesproken heeft dat jonge kinderen uitgehuwelijkt mogen worden?<text:note text:id="ID-2018Z00038-d37e55" text:note-class="footnote"><text:note-citation text:label="1 ">1</text:note-citation><text:note-body><text:p text:style-name="ifm_p_font.normal_size.6.93pt_mt..5mm_indent.-0.1161in_mleft.0.1161in_ifm">https://www.birgun.net/haber-detay/diyanet-ten-skandal-aciklama-9-yasina-giren-kiz-evlenebilir-198240.html</text:p></text:note-body></text:note></text:p>
      <text:p text:style-name="ifm_p_mt.3.76mm_ifm">Vraag 2</text:p>
      <text:p text:style-name="ifm_p_ifm">Klopt het voorts dat deze uitspraak bezien kan worden in een reeks fatwa’s waarbij de rechten van vrouwen en kinderen grof geschonden worden, zoals de uitspraak van 7 december 2017 waarbij mannen via de telefoon, fax, brief, sms of e-mail, zonder instemming van hun vrouw, kunnen scheiden?</text:p>
      <text:p text:style-name="ifm_p_mt.3.76mm_ifm">Vraag 3</text:p>
      <text:p text:style-name="ifm_p_ifm">Nederland kent 140 Diyanet moskeeën; wat betekenen deze fatwa’s voor het werk en het handelen van de muftis en andere religieuze leiders in dienst van Diyanet in Nederland en de veiligheid van jonge kinderen die deze moskeeën bezoeken?</text:p>
      <text:p text:style-name="ifm_p_mt.3.76mm_ifm">Vraag 4</text:p>
      <text:p text:style-name="ifm_p_ifm">Deelt u de mening dat het onacceptabel is dat in Nederland kindhuwelijken gepredikt of vergoelijkt worden en dat we te allen tijde kinderen in Nederland hiervoor moeten beschermen?</text:p>
      <text:p text:style-name="ifm_p_mt.3.76mm_ifm">Vraag 5</text:p>
      <text:p text:style-name="ifm_p_ifm">Deelt u voorts de mening dat het onacceptabel is als het Turkse ministerie voor geloofszaken via de moskeeën in Nederland dergelijk gedachtegoed verspreidt? Zo ja, wat voor actie bent u voornemens te ondernemen? Zo nee, waarom niet?</text:p>
      <text:p text:style-name="ifm_p_mt.3.76mm_ifm">Vraag 6</text:p>
      <text:p text:style-name="ifm_p_ifm">Buitenlandse financiering van religieuze instellingen vergroot het risico op gedrag dat integratie tegengaat, antidemocratisch en onverdraagzaam is; wat is de stand van zaken van de toezeggingen op de vragen van de leden Azmani (VVD), Karabulut (SP), Knops (CDA) en Sjoerdsma (D66) betreffende het gebrek aan transparantie bij de financiële steun aan religieuze instellingen?<text:note text:id="ID-2018Z00038-d37e89" text:note-class="footnote"><text:note-citation text:label="2 ">2</text:note-citation><text:note-body><text:p text:style-name="ifm_p_font.normal_size.6.93pt_mt..5mm_indent.-0.1161in_mleft.0.1161in_ifm">Aanhangsel Handelingen II, 2016/17, nrs. 104, 702 en 13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iyanet, het Turkse ministerie voor geloofszaken met 140 moskeeën in Nederland, de uitspraak heeft gedaan dat kinderen in de puberteit, voor meisjes vanaf 9 jaar en voor jongens vanaf 12 jaar, een religieus huwelijk aan mogen gaan</dc:title>
    <meta:user-defined meta:name="OVERHEIDop.ParlID/DC.identifier">kv-tk-2018Z00038</meta:user-defined>
    <meta:user-defined meta:name="OVERHEIDop.vraagnummer">2018Z0003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B. Becker</meta:user-defined>
    <meta:user-defined meta:name="OVERHEIDop.vergaderjaar">2017-2018</meta:user-defined>
    <meta:user-defined meta:name="DCTERMS.W3CDTF/OVERHEIDop.datumIndiening">2018-01-04</meta:user-defined>
    <meta:user-defined meta:name="OVERHEID.StatenGeneraal/DC.creator">Tweede Kamer der Staten-Generaal</meta:user-defined>
    <dc:language>nl</dc:language>
    <meta:user-defined meta:name="DCTERMS.alternative"/>
    <meta:user-defined meta:name="DC.title">Het bericht dat Diyanet, het Turkse ministerie voor geloofszaken met 140 moskeeën in Nederland, de uitspraak heeft gedaan dat kinderen in de puberteit, voor meisjes vanaf 9 jaar en voor jongens vanaf 12 jaar, een religieus huwelijk aan mogen gaan</meta:user-defined>
    <meta:user-defined meta:name="DCTERMS.W3CDTF/DCTERMS.available">2018-01-04</meta:user-defined>
    <meta:user-defined meta:name="OVERHEIDop.publicationName">Kamervragen zonder antwoord</meta:user-defined>
    <meta:user-defined meta:name="OVERHEID.Organisatietype/OVERHEID.organisationType">staten generaal</meta:user-defined>
    <meta:user-defined meta:name="DCTERMS.W3CDTF/DCTERMS.issued">2018-01-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