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00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0023</text:p>
      <text:p text:style-name="ifm_p_font.roman_mt.3.76mm_ifm">Vragen van het lid <text:span text:style-name="ifm_span_font.bold_ifm">Ten Broeke</text:span> (VVD) aan de Minister van Buitenlandse Zaken over <text:span text:style-name="ifm_span_font.italic_ifm">de illegale smokkel van Russische olie naar Noord-Korea</text:span> (ingezonden 3 januari 2018).</text:p>
      <text:p text:style-name="ifm_p_mt.3.76mm_ifm">Vraag 1</text:p>
      <text:p text:style-name="ifm_p_ifm">Bent u bekend met het bericht «Russische olie via zee naar Noord-Korea gesmokkeld»?<text:note text:id="ID-2018Z00023-d37e56" text:note-class="footnote"><text:note-citation text:label="1 ">1</text:note-citation><text:note-body><text:p text:style-name="ifm_p_font.normal_size.6.93pt_mt..5mm_indent.-0.1161in_mleft.0.1161in_ifm">https://www.nu.nl/buitenland/5068247/russische-olie-via-zee-noord-korea-gesmokkeld.html</text:p></text:note-body></text:note> Kunt u bevestigen dat deze smokkel heeft plaatsgevonden, nu de Amerikaanse regering deze leveranties heeft bevestigd?</text:p>
      <text:p text:style-name="ifm_p_mt.3.76mm_ifm">Vraag 2</text:p>
      <text:p text:style-name="ifm_p_ifm">Hoe beoordeelt u in algemene zin het leveren van olie in het licht van de sancties door de VN-Veiligheidsraad naar aanleiding van het Noord-Koreaanse raketprogramma?</text:p>
      <text:p text:style-name="ifm_p_mt.3.76mm_ifm">Vraag 3</text:p>
      <text:p text:style-name="ifm_p_ifm">Deelt u de mening dat geen enkele staat, laat staan een lid van de VN-Veiligheidsraad, zich aan de sancties kan onttrekken?</text:p>
      <text:p text:style-name="ifm_p_mt.3.76mm_ifm">Vraag 4</text:p>
      <text:p text:style-name="ifm_p_ifm">Welke rol kan Nederland, als voorzitter van het comité dat toezicht houdt op de naleving van VN-sancties, in gevallen als deze vervullen?</text:p>
      <text:p text:style-name="ifm_p_mt.3.76mm_ifm">Vraag 5</text:p>
      <text:p text:style-name="ifm_p_ifm">Bent u tevens bekend met de berichten dat Noord-Korea de voor het fabriceren van raketten noodzakelijke technologie heeft verkregen dankzij Russische hulp?<text:note text:id="ID-2018Z00023-d37e86" text:note-class="footnote"><text:note-citation text:label="2 ">2</text:note-citation><text:note-body><text:p text:style-name="ifm_p_font.normal_size.6.93pt_mt..5mm_indent.-0.1161in_mleft.0.1161in_ifm">https://www.washingtonpost.com/world/national-security/documents-shed-light-on-north-koreas-startling-gains-in-sea-based-missile-technology/2017/12/27/dd82878a-e749-11e7-ab50-621fe0588340_story.html?hpid=hp_hp-more-top-stories_nkoreamissiles653pm%3Ahomepage%2Fstory&amp;utm_term=.fbd69329e7fb</text:p></text:note-body></text:note></text:p>
      <text:p text:style-name="ifm_p_mt.3.76mm_ifm">Vraag 6</text:p>
      <text:p text:style-name="ifm_p_ifm">Hoe gaat u het lidmaatschap van de VN-Veiligheidsraad en het voorzitterschap van de VN-sanctiecomité»s benutten om elke vorm van illegale samenwerking met het Noord-Koreaanse regime aan te pakken, teneinde de effectiviteit van de internationale sancties te maximalis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illegale smokkel van Russische olie naar Noord-Korea</dc:title>
    <meta:user-defined meta:name="OVERHEIDop.ParlID/DC.identifier">kv-tk-2018Z00023</meta:user-defined>
    <meta:user-defined meta:name="OVERHEIDop.vraagnummer">2018Z000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vergaderjaar">2017-2018</meta:user-defined>
    <meta:user-defined meta:name="DCTERMS.W3CDTF/OVERHEIDop.datumIndiening">2018-01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llegale smokkel van Russische olie naar Noord-Korea</meta:user-defined>
    <meta:user-defined meta:name="DCTERMS.W3CDTF/DCTERMS.available">2018-01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03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