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21</text:p>
      <text:p text:style-name="ifm_p_font.roman_mt.3.76mm_ifm">Vragen van de leden <text:span text:style-name="ifm_span_font.bold_ifm">De Jong</text:span>, <text:span text:style-name="ifm_span_font.bold_ifm">Fritsma</text:span>, <text:span text:style-name="ifm_span_font.bold_ifm">De Graaf</text:span> en <text:span text:style-name="ifm_span_font.bold_ifm">Wilders</text:span> (allen PVV) aan de Minister van Sociale Zaken en Werkgelegenheid en de Staatssecretaris van Justitie en Veiligheid over <text:span text:style-name="ifm_span_font.italic_ifm">het bericht «Te weinig geld voor bijstandsuitkering vluchtelingen»</text:span> (ingezonden 3 januari 2018).</text:p>
      <text:p text:style-name="ifm_p_mt.3.76mm_ifm">Vraag 1</text:p>
      <text:p text:style-name="ifm_p_ifm">Bent u bekend met het bericht «Te weinig geld voor bijstandsuitkering vluchtelingen»?<text:note text:id="ID-2018Z00021-d37e68" text:note-class="footnote"><text:note-citation text:label="1 ">1</text:note-citation><text:note-body><text:p text:style-name="ifm_p_font.normal_size.6.93pt_mt..5mm_indent.-0.1161in_mleft.0.1161in_ifm">https://nos.nl/artikel/2209712-te-weinig-geld-voor-bijstandsuitkering-vluchtelingen.html</text:p></text:note-body></text:note></text:p>
      <text:p text:style-name="ifm_p_mt.3.76mm_ifm">Vraag 2</text:p>
      <text:p text:style-name="ifm_p_ifm">Deelt u de mening dat het absurd is dat gemeenten miljoenen tekort komen om bijstandsuitkeringen te verstrekken door de groei van het aantal bijstandsontvangers als gevolg van de grote migranteninstroom van de afgelopen jaren?</text:p>
      <text:p text:style-name="ifm_p_mt.3.76mm_ifm">Vraag 3</text:p>
      <text:p text:style-name="ifm_p_ifm">Welk percentage vormen de niet-westerse allochtonen in de bijstand? Wat kost dit per jaar? Deelt u de mening dat de oververtegenwoordiging van niet-westerse allochtonen in de bijstand een ongekende druk legt op de houdbaarheid van onze verzorgingsstaat en dat hardwerkende Nederlanders daar iedere dag weer de prijs voor moeten betalen? Zo nee, waarom niet?</text:p>
      <text:p text:style-name="ifm_p_mt.3.76mm_ifm">Vraag 4</text:p>
      <text:p text:style-name="ifm_p_ifm">Deelt u voorts de mening dat het zijn van een verzorgingsstaat en het zijn van een immigratieland een onmogelijke combinatie is?</text:p>
      <text:p text:style-name="ifm_p_mt.3.76mm_ifm">Vraag 5</text:p>
      <text:p text:style-name="ifm_p_ifm">Bent u bereid maatregelen te nemen teneinde onze verzorgingsstaat te beschermen en houdbaar te houden voor de toekomst en derhalve te bewerkstelligen dat alle bijstandsuitkeringen van statushouders per direct worden ingetrokken en tevens niet meer worden verstrekt aan statushouders en dat alle bijstandsuitkeringen per direct worden ingetrokken van mensen die niet voldoen aan de taaleis dat voorts immigranten pas nadat zij tien jaar in Nederland hebben gewoond en gewerkt en geen strafbare feiten hebben gepleegd eventueel aanspraak kunnen doen op de bijstand en dat de Nederlandse grenzen worden gesloten voor alle asielzoekers en voor alle immigranten uit islamitische landen?</text:p>
      <text:p text:style-name="ifm_p_mt.3.76mm_ifm">Vraag 6</text:p>
      <text:p text:style-name="ifm_p_ifm">Deelt u de mening dat een euro maar één keer kan worden uitgegeven en dat derhalve iedere euro die wordt uitgegeven aan niet-westerse allochtonen uit bijvoorbeeld de bijstandspot niet meer kan worden uitgegeven aan onze eigen mensen en dat dit leidt tot onmiskenbare achterstelling van hardwerkende Nederlanders, ouderen en gehandicapten?</text:p>
      <text:p text:style-name="ifm_p_mt.3.76mm_ifm">Vraag 7</text:p>
      <text:p text:style-name="ifm_p_ifm">Kunt u uitsluiten dat de oplopende tekorten, die zijn ontstaan door de hoge migratiestromen de afgelopen jaren, niet zullen leiden tot extra discriminatie van Nederlanders en extra (decentrale) bezuinigingen op de zorg, ouderenbeleid, infrastructuur en zaken die Nederlanders in hun portemonnee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weinig geld voor bijstandsuitkering vluchtelingen'</dc:title>
    <meta:user-defined meta:name="OVERHEIDop.ParlID/DC.identifier">kv-tk-2018Z00021</meta:user-defined>
    <meta:user-defined meta:name="OVERHEIDop.vraagnummer">2018Z0002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indiener">L.W.E. de Jong</meta:user-defined>
    <meta:user-defined meta:name="OVERHEIDop.vergaderjaar">2017-2018</meta:user-defined>
    <meta:user-defined meta:name="DCTERMS.W3CDTF/OVERHEIDop.datumIndiening">2018-01-03</meta:user-defined>
    <meta:user-defined meta:name="OVERHEID.StatenGeneraal/DC.creator">Tweede Kamer der Staten-Generaal</meta:user-defined>
    <dc:language>nl</dc:language>
    <meta:user-defined meta:name="DCTERMS.alternative"/>
    <meta:user-defined meta:name="DC.title">Het bericht 'Te weinig geld voor bijstandsuitkering vluchtelingen'</meta:user-defined>
    <meta:user-defined meta:name="DCTERMS.W3CDTF/DCTERMS.available">2018-01-03</meta:user-defined>
    <meta:user-defined meta:name="OVERHEIDop.publicationName">Kamervragen zonder antwoord</meta:user-defined>
    <meta:user-defined meta:name="OVERHEID.Organisatietype/OVERHEID.organisationType">staten generaal</meta:user-defined>
    <meta:user-defined meta:name="DCTERMS.W3CDTF/DCTERMS.issued">2018-01-03</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Sociale zekerheid | Organisatie en beleid</meta:user-defined>
    <meta:user-defined meta:name="OVERHEIDop.versieInformatie"/>
  </office:meta>
</office:document-meta>
</file>