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0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020</text:p>
      <text:p text:style-name="ifm_p_font.roman_mt.3.76mm_ifm">Vragen van de leden <text:span text:style-name="ifm_span_font.bold_ifm">Groothuizen</text:span> en <text:span text:style-name="ifm_span_font.bold_ifm">Sjoerdsma</text:span> (beiden D66) aan de Minister van Buitenlandse Zaken over <text:span text:style-name="ifm_span_font.italic_ifm">recente ontwikkelingen in de strijd tegen corruptie in Oekraïne</text:span> (ingezonden 3 januari 2018).</text:p>
      <text:p text:style-name="ifm_p_mt.3.76mm_ifm">Vraag 1</text:p>
      <text:p text:style-name="ifm_p_ifm">Heeft u kennisgenomen van wetsvoorstel 7440 en het daarmee samenhangende wetsvoorstel 7441, die op 22 december 2017 aanhangig zijn gemaakt bij het Oekraïense parlement?</text:p>
      <text:p text:style-name="ifm_p_mt.3.76mm_ifm">Vraag 2</text:p>
      <text:p text:style-name="ifm_p_ifm">Deelt u de mening dat een onafhankelijke speciale anti-corruptie rechtbank van groot belang is in de strijd tegen corruptie? Zo nee, waarom niet?</text:p>
      <text:p text:style-name="ifm_p_mt.3.76mm_ifm">Vraag 3</text:p>
      <text:p text:style-name="ifm_p_ifm">Hoe beoordeelt u bovengenoemde wetsvoorstellen in het licht van de aanbevelingen van de Venice Commission van 9 oktober 2017?<text:note text:id="n1" text:note-class="footnote"><text:note-citation text:label="1 ">1</text:note-citation><text:note-body><text:p text:style-name="ifm_p_font.normal_size.6.93pt_mt..5mm_indent.-0.1161in_mleft.0.1161in_ifm">http://www.venice.coe.int/webforms/documents/default.aspx?pdffile=CDL-AD(2017)020-e</text:p></text:note-body></text:note></text:p>
      <text:p text:style-name="ifm_p_mt.3.76mm_ifm">Vraag 4</text:p>
      <text:p text:style-name="ifm_p_ifm">Ziet u in de bovengenoemde wetsvoorstellen voldoende waarborgen voor de instelling van een onafhankelijk, onpartijdig rechtscollege belast met het berechten van (grote) corruptiezaken? Zo ja, waarom? Zo nee, welke stappen gaat u nemen om de instelling van een dergelijke rechtbank te bevorderen?</text:p>
      <text:p text:style-name="ifm_p_mt.3.76mm_ifm">Vraag 5</text:p>
      <text:p text:style-name="ifm_p_ifm">Bent u het eens met de kritiek van de Oekraïense Niet-Gouvernementele Organisatie ANTAC op wetsvoorstel 7440?<text:note text:id="n2" text:note-class="footnote"><text:note-citation text:label="2 ">2</text:note-citation><text:note-body><text:p text:style-name="ifm_p_font.normal_size.6.93pt_mt..5mm_indent.-0.1161in_mleft.0.1161in_ifm">https://map.antac.org.ua/news/presidents-draft-law-on-anticorruption-court-neglects-venice-commission-recommendations/</text:p></text:note-body></text:note> Zo nee, waarom niet?</text:p>
      <text:p text:style-name="ifm_p_mt.3.76mm_ifm">Vraag 6</text:p>
      <text:p text:style-name="ifm_p_ifm">Deelt u de mening, dat het van groot belang is om bestaande succesvolle onafhankelijke anti-corruptie instituties in Oekraïne te ondersteunen? Zo nee, waarom niet?</text:p>
      <text:p text:style-name="ifm_p_mt.3.76mm_ifm">Vraag 7</text:p>
      <text:p text:style-name="ifm_p_ifm">Hoe beoordeelt u in dat licht het voortslepende conflict tussen de Oekraïense Procureur-Generaal Lutsenko en het Oekraïense anti-corruptie bureau NABU?</text:p>
      <text:p text:style-name="ifm_p_mt.3.76mm_ifm">Vraag 8</text:p>
      <text:p text:style-name="ifm_p_ifm">Welke stappen heeft Nederland, al dan niet in Europees verband, ondernomen in reactie op deze gebeurtenissen?</text:p>
      <text:p text:style-name="ifm_p_mt.3.76mm_ifm">Vraag 9</text:p>
      <text:p text:style-name="ifm_p_ifm">Kan de Europese Unie een rol spelen in het oplossen van de voortdurende conflicten tussen verschillende Oekraïense opsporingsdiensten en corruptiebestrijders?</text:p>
      <text:p text:style-name="ifm_p_mt.3.76mm_ifm">Vraag 10</text:p>
      <text:p text:style-name="ifm_p_ifm">Heeft u kennisgenomen van het ontslag door het Oekraïense parlement van het hoofd van het comité voor de preventie en bestrijding van corruptiebestrijding Ihor Soboliev? Hoe beoordeelt u dat ontslag?</text:p>
      <text:p text:style-name="ifm_p_mt.3.76mm_ifm">Vraag 11</text:p>
      <text:p text:style-name="ifm_p_ifm">Welke instrumenten heeft u om bestaande en nieuwe anti-corruptie instituties te ondersteunen? Welke rol kunnen de Europese Unie en het IMF daarbij sp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cente ontwikkelingen in de strijd tegen corruptie in Oekraïne</dc:title>
    <meta:user-defined meta:name="OVERHEIDop.ParlID/DC.identifier">kv-tk-2018Z00020</meta:user-defined>
    <meta:user-defined meta:name="OVERHEIDop.vraagnummer">2018Z000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M. Groothuizen</meta:user-defined>
    <meta:user-defined meta:name="OVERHEIDop.vergaderjaar">2017-2018</meta:user-defined>
    <meta:user-defined meta:name="DCTERMS.W3CDTF/OVERHEIDop.datumIndiening">2018-01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ente ontwikkelingen in de strijd tegen corruptie in Oekraïne</meta:user-defined>
    <meta:user-defined meta:name="DCTERMS.W3CDTF/DCTERMS.available">2018-01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0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