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05</text:p>
      <text:p text:style-name="ifm_p_font.roman_mt.3.76mm_ifm">Vragen van het lid <text:span text:style-name="ifm_span_font.bold_ifm">Wassenberg</text:span> (PvdD) aan de Minister van Economische Zaken en Klimaat over <text:span text:style-name="ifm_span_font.italic_ifm">het bericht dat de Staat meebetaalt aan de reorganisatie van NAM</text:span> (ingezonden 2 januari 2018).</text:p>
      <text:p text:style-name="ifm_p_mt.3.76mm_ifm">Vraag 1</text:p>
      <text:p text:style-name="ifm_p_ifm">Kent u het bericht «Staat betaalt mee aan reorganisatie van NAM»<text:note text:id="ID-2018Z00005-d37e56" text:note-class="footnote"><text:note-citation text:label="1 ">1</text:note-citation><text:note-body><text:p text:style-name="ifm_p_font.normal_size.6.93pt_mt..5mm_indent.-0.1161in_mleft.0.1161in_ifm">De Volkskrant, 27</text:p></text:note-body></text:note>? Klopt het de staat via het Energie Bedrijf Nederland (EBN) meebetaalt aan de vertrekregeling voor boventallige NAM-medewerkers?</text:p>
      <text:p text:style-name="ifm_p_mt.3.76mm_ifm">Vraag 2</text:p>
      <text:p text:style-name="ifm_p_ifm">Klopt het dat het toerekenen van 48,7 miljoen euro is gebeurd volgens «de geldende afspraken»? Klopt het voorts dat deze afspraken uit 1963 stammen en geheim worden gehouden? Zo ja, waarom zijn deze afspraken destijds geheim gehouden en sindsdien geheim gebleven?</text:p>
      <text:p text:style-name="ifm_p_mt.3.76mm_ifm">Vraag 3</text:p>
      <text:p text:style-name="ifm_p_ifm">Bent u bereid de inhoud van de geheime afspraken met de Kamer te delen? Zo nee, waarom niet?</text:p>
      <text:p text:style-name="ifm_p_mt.3.76mm_ifm">Vraag 4</text:p>
      <text:p text:style-name="ifm_p_ifm">Wat is de reden dat de Kamer niet is geïnformeerd over de ongebruikelijke en onwenselijke steun aan NAM?</text:p>
      <text:p text:style-name="ifm_p_mt.3.76mm_ifm">Vraag 5</text:p>
      <text:p text:style-name="ifm_p_ifm">Klopt het dat EBN aanvankelijk niet instemde met de bijdrage, maar dat de NAM druk heeft uitgeoefend op EBN om voor 1 januari 2017 te betalen? Zo ja, waaruit bestond deze druk? Waarom was EBN van mening dat de betaling aan de NAM niet verplicht was volgens de geheime afspraken uit 1963? Wie heeft het besluit genomen akkoord te gaan met de financiële bijdrage aan de NAM? Op basis van welke argumentatie is dat gebeurd?</text:p>
      <text:p text:style-name="ifm_p_mt.3.76mm_ifm">Vraag 6</text:p>
      <text:p text:style-name="ifm_p_ifm">Vindt u het moreel te verdedigen dat de belastingbetaler op moet draaien voor de reorganisatie van de NAM?</text:p>
      <text:p text:style-name="ifm_p_mt.3.76mm_ifm">Vraag 7</text:p>
      <text:p text:style-name="ifm_p_ifm">Bent u van mening dat het meebetalen aan de reorganisatie van de NAM illustreert dat het EBN een «te vrije (rol)opvatting» heeft en bij de uitvoering van haar werkzaamheden publieke overwegingen onvoldoende in het oog heeft, zoals in ABDTOPConsult in augustus 2014 concludeerde? Welke stappen gaat u nemen teneinde te voorkomen dat het EBN opnieuw de fout i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taat meebetaalt aan de reorganisatie van NAM</dc:title>
    <meta:user-defined meta:name="OVERHEIDop.ParlID/DC.identifier">kv-tk-2018Z00005</meta:user-defined>
    <meta:user-defined meta:name="OVERHEIDop.vraagnummer">2018Z0000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1-02</meta:user-defined>
    <meta:user-defined meta:name="OVERHEID.StatenGeneraal/DC.creator">Tweede Kamer der Staten-Generaal</meta:user-defined>
    <dc:language>nl</dc:language>
    <meta:user-defined meta:name="DCTERMS.alternative"/>
    <meta:user-defined meta:name="DC.title">Het bericht dat de Staat meebetaalt aan de reorganisatie van NAM</meta:user-defined>
    <meta:user-defined meta:name="DCTERMS.W3CDTF/DCTERMS.available">2018-01-02</meta:user-defined>
    <meta:user-defined meta:name="OVERHEIDop.publicationName">Kamervragen zonder antwoord</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OVERHEIDop.versieInformatie"/>
  </office:meta>
</office:document-meta>
</file>