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90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9006</text:p>
      <text:p text:style-name="ifm_p_font.roman_mt.3.76mm_ifm">Vragen van het lid <text:span text:style-name="ifm_span_font.bold_ifm">Van den Hul</text:span> (PvdA) aan de Minister van Onderwijs, Cultuur en Wetenschap over <text:span text:style-name="ifm_span_font.italic_ifm">incidenten tijdens de ontgroening bij het studentencorps in Rotterdam</text:span> (ingezonden 29 december 2017).</text:p>
      <text:p text:style-name="ifm_p_mt.3.76mm_ifm">Vraag 1</text:p>
      <text:p text:style-name="ifm_p_ifm">Hoe beoordeelt u de misstanden bij de ontgroening bij het Rotterdamse studentencorps RSC/RVSV, waarvan het tv-programma Rambam beelden heeft verkregen<text:note text:id="ID-2017Z19006-d37e57" text:note-class="footnote"><text:note-citation text:label="1 ">1</text:note-citation><text:note-body><text:p text:style-name="ifm_p_font.normal_size.6.93pt_mt..5mm_indent.-0.1161in_mleft.0.1161in_ifm">«Rotterdams studentencorps beschuldigd van misstanden bij ontgroening» in het Algemeen Dagblad van 28 december 2017 (https://www.ad.nl/rotterdam/rotterdams-studentencorps-beschuldigd-van-misstanden-bij-ontgroening~a7bea012/)</text:p></text:note-body></text:note>, mede in het licht van de uitspraken van de rector magnificus van de Erasmus Universiteit dat de «kennismakingstijd» (KMT) in Rotterdam wel vaart bij de afspraken, zoals die in 1998 met studentenverenigingen zijn gemaakt en de ontgroening van leden van Rotterdamse studentenverenigingen daarom niet aan strengere regels wordt gebonden<text:note text:id="ID-2017Z19006-d37e66" text:note-class="footnote"><text:note-citation text:label="2 ">2</text:note-citation><text:note-body><text:p text:style-name="ifm_p_font.normal_size.6.93pt_mt..5mm_indent.-0.1161in_mleft.0.1161in_ifm">«In Rotterdam geen excessen met feuten» in het Algemeen Dagblad van 12 oktober 2016 (https://www.ad.nl/rotterdam/in-rotterdam-geen-excessen-met-feuten~a3927ade/)</text:p></text:note-body></text:note>?</text:p>
      <text:p text:style-name="ifm_p_mt.3.76mm_ifm">Vraag 2</text:p>
      <text:p text:style-name="ifm_p_ifm">Hoe komt het dat de Rotterdamse rector magnificus nog eerst de beelden moet zien voordat deze maatregelen neemt, zoals deze bij de Universiteit Utrecht en de Hogeschool Utrecht zijn getroffen, terwijl de RSC/RVSV de beelden wel al heeft gezien? Kunt u bevorderen dat ook de rector magnificus kennis neemt van deze beelden, zodat deze passende maatregelen neemt?</text:p>
      <text:p text:style-name="ifm_p_mt.3.76mm_ifm">Vraag 3</text:p>
      <text:p text:style-name="ifm_p_ifm">Deelt u de mening dat de gesignaleerde cultuur van fysiek geweld niets heeft te maken met een zinvolle kennismaking met het studentenleven?</text:p>
      <text:h text:style-name="ifm_p_font.bold_mt.5.08mm_page.keep-with-next_ifm" text:outline-level="2">Toelichting:</text:h>
      <text:p text:style-name="ifm_p_mt.4.23mm_ifm">Deze vragen dienen ter aanvulling op eerdere vragen terzake van het lid Van den Hul (PvdA), ingezonden 24 mei 2017 (vraagnummer 2017Z068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cidenten tijdens de ontgroening bij het studentencorps in Rotterdam</dc:title>
    <meta:user-defined meta:name="OVERHEIDop.ParlID/DC.identifier">kv-tk-2017Z19006</meta:user-defined>
    <meta:user-defined meta:name="OVERHEIDop.vraagnummer">2017Z19006</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7-12-29</meta:user-defined>
    <meta:user-defined meta:name="OVERHEID.StatenGeneraal/DC.creator">Tweede Kamer der Staten-Generaal</meta:user-defined>
    <dc:language>nl</dc:language>
    <meta:user-defined meta:name="DCTERMS.alternative"/>
    <meta:user-defined meta:name="DC.title">Incidenten tijdens de ontgroening bij het studentencorps in Rotterdam</meta:user-defined>
    <meta:user-defined meta:name="DCTERMS.W3CDTF/DCTERMS.available">2017-12-29</meta:user-defined>
    <meta:user-defined meta:name="OVERHEIDop.publicationName">Kamervragen zonder antwoord</meta:user-defined>
    <meta:user-defined meta:name="OVERHEID.Organisatietype/OVERHEID.organisationType">staten generaal</meta:user-defined>
    <meta:user-defined meta:name="DCTERMS.W3CDTF/DCTERMS.issued">2017-12-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