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90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9005</text:p>
      <text:p text:style-name="ifm_p_font.roman_mt.3.76mm_ifm">Vragen van het lid <text:span text:style-name="ifm_span_font.bold_ifm">Van den Hul</text:span> (PvdA) aan de Minister van Onderwijs, Cultuur en Wetenschap over <text:span text:style-name="ifm_span_font.italic_ifm">incidenten tijdens de ontgroening bij het studentencorps voor vrouwen in Utrecht, UVSV</text:span> (ingezonden 29 december 2017).</text:p>
      <text:p text:style-name="ifm_p_mt.3.76mm_ifm">Vraag 1</text:p>
      <text:p text:style-name="ifm_p_ifm">Steunt u het besluit van de Universiteit Utrecht en de Hogeschool Utrecht om hun bijdragen aan de studentenvereniging voor vrouwen UVSV op te schorten naar aanleiding van incidenten tijdens de ontgroening van eerstejaarsstudentes?<text:note text:id="n1" text:note-class="footnote"><text:note-citation text:label="1 ">1</text:note-citation><text:note-body><text:p text:style-name="ifm_p_font.normal_size.6.93pt_mt..5mm_indent.-0.1161in_mleft.0.1161in_ifm">«Subsidie Utrechts vrouwencorps opgeschort om camerabeelden ontgroening» in De Volkskrant, 27 december 2017 (https://www.volkskrant.nl/binnenland/subsidie-utrechts-vrouwencorps-opgeschort-om-reportage-rambam-over-ontgroeningen~a4550954/).</text:p></text:note-body></text:note> Zo nee, waarom niet?</text:p>
      <text:p text:style-name="ifm_p_mt.3.76mm_ifm">Vraag 2</text:p>
      <text:p text:style-name="ifm_p_ifm">Werden alle gesignaleerde incidenten gemeld bij de onafhankelijke Adviescommissie Introductietijd Utrecht (AIU) of verdwenen één of meer incidenten in de doofpot?</text:p>
      <text:p text:style-name="ifm_p_mt.3.76mm_ifm">Vraag 3</text:p>
      <text:p text:style-name="ifm_p_ifm">Is er bij deze ontgroening waarvan het BNNVARA-programma Rambam beelden heeft, opnieuw sprake van strafbare feiten, zoals ook de rechter onlangs moest oordelen over een incident bij het Groningse studentencorps, Vindicat atque Polit?</text:p>
      <text:p text:style-name="ifm_p_mt.3.76mm_ifm">Vraag 4</text:p>
      <text:p text:style-name="ifm_p_ifm">Gelooft u ook maar iets van weer een volgend verbeterplan waarvan de rector van de Universiteit Utrecht kennelijk de oplossing verwacht?</text:p>
      <text:p text:style-name="ifm_p_mt.3.76mm_ifm">Vraag 5</text:p>
      <text:p text:style-name="ifm_p_ifm">Hoe beoordeelt u het vertrouwen dat de rector van de Universiteit Utrecht schenkt aan de gedragscode die zijn universiteit al sinds 2003 kent en waarmee de studentenverenigingen – dus ook de UVSV – zijns inziens allemaal aangeven «hun verantwoordelijkheid te begrijpen en te willen nemen voor een veilige kennismakingstijd, waarbij de gezondheid, persoonlijke integriteit en hygiëne van aspirant-leden te allen tijde gewaarborgd is»? Deelt u zijn vertrouwen ondanks deze zoveelste excessen?</text:p>
      <text:p text:style-name="ifm_p_mt.3.76mm_ifm">Vraag 6</text:p>
      <text:p text:style-name="ifm_p_ifm">Laat u de zaak nu verder op zijn beloop? Zo ja, welke overwegingen liggen daaraan dan ten grondslag? Zo nee, welke stappen gaat u dan zetten jegens de UVSV of de Universiteit Utrecht en de Hogeschool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identen tijdens de ontgroening bij het studentencorps voor vrouwen in Utrecht, UVSV</dc:title>
    <meta:user-defined meta:name="OVERHEIDop.ParlID/DC.identifier">kv-tk-2017Z19005</meta:user-defined>
    <meta:user-defined meta:name="OVERHEIDop.vraagnummer">2017Z1900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7-12-29</meta:user-defined>
    <meta:user-defined meta:name="OVERHEID.StatenGeneraal/DC.creator">Tweede Kamer der Staten-Generaal</meta:user-defined>
    <dc:language>nl</dc:language>
    <meta:user-defined meta:name="DCTERMS.alternative"/>
    <meta:user-defined meta:name="DC.title">Incidenten tijdens de ontgroening bij het studentencorps voor vrouwen in Utrecht, UVSV</meta:user-defined>
    <meta:user-defined meta:name="DCTERMS.W3CDTF/DCTERMS.available">2017-12-29</meta:user-defined>
    <meta:user-defined meta:name="OVERHEIDop.publicationName">Kamervragen zonder antwoord</meta:user-defined>
    <meta:user-defined meta:name="OVERHEID.Organisatietype/OVERHEID.organisationType">staten generaal</meta:user-defined>
    <meta:user-defined meta:name="DCTERMS.W3CDTF/DCTERMS.issued">2017-12-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