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1900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19003</text:p>
      <text:p text:style-name="P2">Vragen van de leden <text:span text:style-name="T1">Ten Broeke</text:span> en <text:span text:style-name="T1">Remco Dijkstra</text:span> (beiden VVD) aan de Minister van Infrastructuur en Waterstaat over <text:span text:style-name="T2">het bericht «Regio zet druk op werk Twentekanalen»?</text:span> (ingezonden 29 december 2017).</text:p>
      <text:p text:style-name="P1">Vraag 1</text:p>
      <text:p text:style-name="Basis">Bent u bekend met het bericht: «Regio zet druk op werk Twentekanalen»?<text:note text:id="ftn1" text:note-class="footnote"><text:note-citation text:label="1 ">1 </text:note-citation><text:note-body><text:p text:style-name="P3">Tubantia, 25 december 2017, https://www.tubantia.nl/hengelo/jan-bron-regio-kan-niet-wachten-op-verruiming-twentekanalen~af9920af/</text:p></text:note-body></text:note></text:p>
      <text:p text:style-name="P1">Vraag 2</text:p>
      <text:p text:style-name="Basis">Heeft de betreffende (PvdA-)regiobestuurder over dit onderwerp reeds contact met u opgenomen, voordat hij in de media uitingen deed? Zo niet, is het een gebruikelijke methode om eerst via de media iets te roepen en vervolgens pas enkele weken later om de tafel te gaan zitten?</text:p>
      <text:p text:style-name="P1">Vraag 3</text:p>
      <text:p text:style-name="Basis">Er wordt reeds druk gewerkt aan verbetering van sluizen en havenkades, het uitbaggeren van het Twentekanaal kan wel langer duren: wat is precies de oorzaak hiervan en waardoor komt de vertraging? Kunt u meer informatie geven over de grondwaterproblematiek?</text:p>
      <text:p text:style-name="P1">Vraag 4</text:p>
      <text:p text:style-name="Basis">Hoe staat het met de uitvoering van de motie van de leden Jacobi/De Boer<text:note text:id="ftn2" text:note-class="footnote"><text:note-citation text:label="2 ">2 </text:note-citation><text:note-body><text:p text:style-name="P3">Kamerstuk 31 409, nr. 97</text:p></text:note-body></text:note>? Wat is mogelijk of nodig om de genoemde vertraging van anderhalf jaar te voorkomen? Wat zijn de afwegingen, met welke consequenties en bent u hiertoe bereid? Kunt u de Kamer hierover informeren voor het komende algemeen overleg Scheepva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Regio zet druk op werk Twentekanalen”</dc:title>
    <dc:language>nl</dc:language>
    <meta:document-statistic meta:table-count="1" meta:image-count="0" meta:object-count="0" meta:page-count="1" meta:paragraph-count="20" meta:word-count="231" meta:character-count="1527"/>
    <dc:date>2017-12-29T14:23:21.19</dc:date>
    <dc:creator>Herman Firing</dc:creator>
    <meta:editing-duration>PT12S</meta:editing-duration>
    <meta:editing-cycles>1</meta:editing-cycles>
    <meta:user-defined meta:name="DC.title">Het bericht “Regio zet druk op werk Twentekanalen”</meta:user-defined>
    <meta:user-defined meta:name="DCTERMS.W3CDTF/DCTERMS.available">2017-12-29</meta:user-defined>
    <meta:user-defined meta:name="DCTERMS.W3CDTF/DCTERMS.issued">2017-12-29</meta:user-defined>
    <meta:user-defined meta:name="DCTERMS.W3CDTF/OVERHEIDop.datumIndiening">2017-12-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Waterkeringen en waterbeheer</meta:user-defined>
    <meta:user-defined meta:name="OVERHEIDop.KamervraagTypen/DC.type" meta:value-type="string">Schriftelijke vragen</meta:user-defined>
    <meta:user-defined meta:name="OVERHEIDop.ParlID/DC.identifier" meta:value-type="string">kv-tk-2017Z19003</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7Z19003</meta:user-defined>
  </office:meta>
</office:document-meta>
</file>