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90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9002</text:p>
      <text:p text:style-name="ifm_p_font.roman_mt.3.76mm_ifm">Vragen van de leden <text:span text:style-name="ifm_span_font.bold_ifm">Ploumen</text:span> en <text:span text:style-name="ifm_span_font.bold_ifm">Kuiken</text:span> (beiden PvdA) aan de Minister van Binnenlandse Zaken en Koninkrijksrelaties over <text:span text:style-name="ifm_span_font.italic_ifm">het opinie-artikel «Wordt het niet tijd om Nederland iets ruimer te zien dan de Randstad? Kabinet, ik bied u Zuid Limburg»</text:span> (ingezonden 29 december 2017).</text:p>
      <text:p text:style-name="ifm_p_mt.3.76mm_ifm">Vraag 1</text:p>
      <text:p text:style-name="ifm_p_ifm">Kent u het opinie-artikel «Wordt het niet tijd om Nederland iets ruimer te zien dan de Randstad? Kabinet, ik bied u Zuid Limburg»?<text:note text:id="ID-2017Z19002-d37e62" text:note-class="footnote"><text:note-citation text:label="1 ">1</text:note-citation><text:note-body><text:p text:style-name="ifm_p_font.normal_size.6.93pt_mt..5mm_indent.-0.1161in_mleft.0.1161in_ifm">Volkskrant, 27 november 2017</text:p></text:note-body></text:note></text:p>
      <text:p text:style-name="ifm_p_mt.3.76mm_ifm">Vraag 2</text:p>
      <text:p text:style-name="ifm_p_ifm">Hoe kijkt u aan tegen het concept TriState en de rol van Zuid-Limburg daarin?</text:p>
      <text:p text:style-name="ifm_p_mt.3.76mm_ifm">Vraag 3</text:p>
      <text:p text:style-name="ifm_p_ifm">Deelt u de mening van de burgemeester van Maastricht dat in Zuid-Limburg economische kansen liggen die benut kunnen worden zonder dat landschap, natuur en leefbaarheid onder druk komen te staan? Zo ja, op welke wijze gaat u deze kansen benutten?</text:p>
      <text:p text:style-name="ifm_p_mt.3.76mm_ifm">Vraag 4</text:p>
      <text:p text:style-name="ifm_p_ifm">Op welke wijze neemt u de uitgestoken hand van de burgemeester van Maastricht aan om de druk op de randstad te verminderen en de economie van Zuid-Limburg te ontwikkelen?</text:p>
      <text:p text:style-name="ifm_p_mt.3.76mm_ifm">Vraag 5</text:p>
      <text:p text:style-name="ifm_p_ifm">Van welke andere gemeenten heeft u soortgelijke signalen ontvangen en op welke wijze gaat u met deze gemeenten samen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inie-artikel ‘Wordt het niet tijd om Nederland iets ruimer te zien dan de Randstad? Kabinet, ik bied u Zuid Limburg’</dc:title>
    <meta:user-defined meta:name="OVERHEIDop.ParlID/DC.identifier">kv-tk-2017Z19002</meta:user-defined>
    <meta:user-defined meta:name="OVERHEIDop.vraagnummer">2017Z190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E.M.J. Ploumen</meta:user-defined>
    <meta:user-defined meta:name="OVERHEIDop.vergaderjaar">2017-2018</meta:user-defined>
    <meta:user-defined meta:name="DCTERMS.W3CDTF/OVERHEIDop.datumIndiening">2017-1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inie-artikel ‘Wordt het niet tijd om Nederland iets ruimer te zien dan de Randstad? Kabinet, ik bied u Zuid Limburg’</meta:user-defined>
    <meta:user-defined meta:name="DCTERMS.W3CDTF/DCTERMS.available">2017-12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