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9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976</text:p>
      <text:p text:style-name="ifm_p_font.roman_mt.3.76mm_ifm">Vragen van de leden <text:span text:style-name="ifm_span_font.bold_ifm">Kops</text:span>, <text:span text:style-name="ifm_span_font.bold_ifm">Fritsma</text:span>, <text:span text:style-name="ifm_span_font.bold_ifm">De Graaf</text:span> en <text:span text:style-name="ifm_span_font.bold_ifm">Beertema</text:span> (allen PVV) aan de Minister van Binnenlandse Zaken en Koninkrijksrelaties over <text:span text:style-name="ifm_span_font.italic_ifm">het bericht dat Nederlanders langer op de wachtlijst voor een sociale huurwoning moeten staan doordat statushouders en buitenlandse arbeidskrachten en studenten voorrang krijgen</text:span> (ingezonden 28 december 2017).</text:p>
      <text:p text:style-name="ifm_p_mt.3.76mm_ifm">Vraag 1</text:p>
      <text:p text:style-name="ifm_p_ifm">Kent u het bericht «Overspannen situatie op de woningmarkt in Zuid-Holland»?<text:note text:id="N1" text:note-class="footnote"><text:note-citation text:label="1 ">1</text:note-citation><text:note-body><text:p text:style-name="ifm_p_font.normal_size.6.93pt_mt..5mm_indent.-0.1161in_mleft.0.1161in_ifm">Omroep West, 27 december 2017: https://www.omroepwest.nl/nieuws/3565723/Overspannen-situatie-op-woningmarkt-in-Zuid-Holland</text:p></text:note-body></text:note></text:p>
      <text:p text:style-name="ifm_p_mt.3.76mm_ifm">Vraag 2</text:p>
      <text:p text:style-name="ifm_p_ifm">Wat vindt u ervan dat reguliere, Nederlandse woningzoekenden langer op de wachtlijst voor een sociale huurwoning moeten staan doordat statushouders en buitenlandse arbeidskrachten en studenten nog altijd voorrang krijgen? Deelt u de mening dat het beschamend is dat er zo met onze eigen mensen wordt omgegaan? Zo nee, waarom niet?</text:p>
      <text:p text:style-name="ifm_p_mt.3.76mm_ifm">Vraag 3</text:p>
      <text:p text:style-name="ifm_p_ifm">Hoeveel sociale huurwoningen worden momenteel bezet door</text:p>
      <text:p text:style-name="ifm_p_ifm">statushouders;</text:p>
      <text:p text:style-name="ifm_p_ifm">buitenlandse arbeidskrachten;</text:p>
      <text:p text:style-name="ifm_p_ifm">buitenlandse studenten?</text:p>
      <text:p text:style-name="ifm_p_mt.3.76mm_ifm">Vraag 4</text:p>
      <text:p text:style-name="ifm_p_ifm">Bent u bereid ervoor te zorgen dat sociale huurwoningen uitsluitend aan Nederlanders worden toegewezen? Zo nee, waarom niet?</text:p>
      <text:p text:style-name="ifm_p_mt.3.76mm_ifm">Vraag 5</text:p>
      <text:p text:style-name="ifm_p_ifm">Wanneer verwacht u dat de 70.000 in Nederland verblijvende Syrische statushouders het land zullen verlaten en de daardoor vrijkomende sociale huurwoningen aan de Nederlanders zullen worden toegewezen?</text:p>
      <text:p text:style-name="ifm_p_mt.3.76mm_ifm">Vraag 6</text:p>
      <text:p text:style-name="ifm_p_ifm">Wanneer stopt u de discriminatie van de Nederlanders? Wanneer gaat u zich eens als een Nederlandse Minister gedragen en kiest u voor de Nederlan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ers langer op de wachtlijst voor een sociale huurwoning moeten staan doordat statushouders en buitenlandse arbeidskrachten en studenten voorrang krijgen</dc:title>
    <meta:user-defined meta:name="OVERHEIDop.ParlID/DC.identifier">kv-tk-2017Z18976</meta:user-defined>
    <meta:user-defined meta:name="OVERHEIDop.vraagnummer">2017Z189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M. de Graaf</meta:user-defined>
    <meta:user-defined meta:name="OVERHEIDop.indiener">H.J. Beertema</meta:user-defined>
    <meta:user-defined meta:name="OVERHEIDop.indiener">A. Kops</meta:user-defined>
    <meta:user-defined meta:name="OVERHEIDop.vergaderjaar">2017-2018</meta:user-defined>
    <meta:user-defined meta:name="DCTERMS.W3CDTF/OVERHEIDop.datumIndiening">2017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ers langer op de wachtlijst voor een sociale huurwoning moeten staan doordat statushouders en buitenlandse arbeidskrachten en studenten voorrang krijgen</meta:user-defined>
    <meta:user-defined meta:name="DCTERMS.W3CDTF/DCTERMS.available">2018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